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1" fo:padding="0in" fo:border="none"/>
    </style:style>
    <style:style style:name="T1" style:family="text">
      <style:text-properties style:font-name="Courier" style:font-name-asian="Courier1" style:font-name-complex="Courier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line markdown test</text:p>
      <text:p text:style-name="P1"><text:span text:style-name="T1">{{markdown}}[![Develop Server Deploy](https://github.com/mieweb/wikiGDrive/actions/workflows/DevelopServerDeploy.yml/badge.svg?branch=develop&amp;event=push)](https://github.com/mieweb/wikiGDrive/actions/workflows/DevelopServerDeploy.yml){{/markdown}}</text:span> <text:span text:style-name="T1">{{markdown}}[![Prod Server Deploy](https://github.com/mieweb/wikiGDrive/actions/workflows/ProdServerDeploy.yml/badge.svg?branch=master&amp;event=push)](https://github.com/mieweb/wikiGDrive/actions/workflows/ProdServerDeploy.yml){{/markdown}}</text:span></text:p>
      <text:p text:style-name="P1">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padding="0in" fo:border="none"/>
      <style:text-properties fo:font-size="24pt" fo:font-style="normal" fo:font-weight="bold" style:font-size-asian="24pt" style:font-style-asian="normal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563in" fo:margin-bottom="0.1563in" loext:contextual-spacing="false" fo:line-height="100%" fo:padding="0in" fo:border="none"/>
      <style:text-properties fo:font-size="18pt" fo:font-style="normal" fo:font-weight="bold" style:font-size-asian="18pt" style:font-style-asian="normal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padding="0in" fo:border="none"/>
      <style:text-properties fo:font-size="14pt" fo:font-style="normal" fo:font-weight="bold" style:font-size-asian="14pt" style:font-style-asian="normal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padding="0in" fo:border="none"/>
      <style:text-properties fo:font-size="12pt" fo:font-style="normal" fo:font-weight="bold" style:font-size-asian="12pt" style:font-style-asian="normal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padding="0in" fo:border="none"/>
      <style:text-properties fo:font-size="9pt" fo:font-style="normal" fo:font-weight="bold" style:font-size-asian="9pt" style:font-style-asian="normal" style:font-weight-asian="bold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5in" fo:margin-bottom="0.25in" loext:contextual-spacing="false" fo:line-height="100%" fo:padding="0in" fo:border="none"/>
      <style:text-properties fo:font-size="8pt" fo:font-style="normal" fo:font-weight="bold" style:font-size-asian="8pt" style:font-style-asian="normal" style:font-weight-asian="bold" style:font-size-complex="8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10" meta:character-count="508" meta:non-whitespace-character-count="501"/>
    <meta:generator>LibreOfficeDev/6.0.5.2$Linux_X86_64 LibreOffice_project/</meta:generator>
  </office:meta>
</office:document-meta>
</file>