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top="0in" fo:margin-bottom="0.1665in" style:contextual-spacing="false" fo:line-height="100%" style:page-number="1" fo:padding="0in" fo:border="none"/>
    </style:style>
    <style:style style:name="P2" style:family="paragraph" style:parent-style-name="Standard" style:list-style-name="WWNum2">
      <style:paragraph-properties fo:margin-left="0.4165in" fo:margin-right="0in" fo:text-indent="-0.25in" style:auto-text-indent="false" fo:padding="0in" fo:border="none"/>
    </style:style>
    <style:style style:name="P3" style:family="paragraph" style:parent-style-name="Standard" style:list-style-name="WWNum3">
      <style:paragraph-properties fo:margin-left="0.8335in" fo:margin-right="0in" fo:text-indent="-0.25in" style:auto-text-indent="false" fo:padding="0in" fo:border="none"/>
    </style:style>
    <style:style style:name="P4" style:family="paragraph" style:parent-style-name="Standard" style:list-style-name="WWNum2">
      <style:paragraph-properties fo:margin-left="0.8335in" fo:margin-right="0in" fo:text-indent="-0.25in" style:auto-text-indent="false" fo:padding="0in" fo:border="none"/>
      <style:text-properties officeooo:rsid="0012e061" officeooo:paragraph-rsid="0012e061"/>
    </style:style>
    <style:style style:name="T1" style:family="text">
      <style:text-properties officeooo:rsid="001201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sted ordered list</text:span>:</text:p>
      <text:list xml:id="list3157037744" text:style-name="WWNum2">
        <text:list-item>
          <text:p text:style-name="P2">Get files to transform (does not exist in local_files.json, have different modifiedTime, are trashed), generate desireLocalPaths based on parents</text:p>
        </text:list-item>
        <text:list-item>
          <text:p text:style-name="P2">If file is removed - remove .md file, remove images</text:p>
        </text:list-item>
        <text:list-item>
          <text:p text:style-name="P2">If file is new (not exists in local_files.json) - add to localFiles, schedule for generation</text:p>
        </text:list-item>
        <text:list-item>
          <text:p text:style-name="P2">If file exists but with different desireLocalPath:</text:p>
        </text:list-item>
      </text:list>
      <text:list xml:id="list2365270909" text:style-name="WWNum3">
        <text:list-item>
          <text:list>
            <text:list-item>
              <text:p text:style-name="P3">Remove old .md, remove old images</text:p>
            </text:list-item>
            <text:list-item>
              <text:p text:style-name="P3">Schedule for generation</text:p>
            </text:list-item>
            <text:list-item>
              <text:p text:style-name="P3">Generate redir with old localPath</text:p>
            </text:list-item>
          </text:list>
        </text:list-item>
      </text:list>
      <text:list xml:id="list174050256332755" text:continue-list="list3157037744" text:style-name="WWNum2">
        <text:list-item>
          <text:p text:style-name="P2">Remove dangling redirects</text:p>
          <text:list>
            <text:list-item>
              <text:p text:style-name="P4">Another Test Indent</text:p>
            </text:list-item>
          </text:list>
        </text:list-item>
        <text:list-item>
          <text:p text:style-name="P2">Check if there are any conflicts (same desireLocalPath)</text:p>
        </text:list-item>
        <text:list-item>
          <text:p text:style-name="P2">Check if any conflicts can be removed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style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style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style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style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style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style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fo:font-family="Arial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fo:font-family="Arial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fo:font-family="Arial"/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2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fo:font-family="Arial"/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fo:font-family="Arial"/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3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3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3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3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fo:font-family="Arial"/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fo:font-family="Arial"/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4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4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4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fo:font-family="Arial"/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5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5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5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1-20T17:40:49.182686428</dc:date>
    <meta:editing-duration>PT1M34S</meta:editing-duration>
    <meta:editing-cycles>2</meta:editing-cycles>
    <meta:document-statistic meta:table-count="0" meta:image-count="0" meta:object-count="0" meta:page-count="1" meta:paragraph-count="12" meta:word-count="100" meta:character-count="601" meta:non-whitespace-character-count="524"/>
  </office:meta>
</office:document-meta>
</file>