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8091in"/>
    </style:style>
    <style:style style:name="co2" style:family="table-column">
      <style:table-column-properties fo:break-before="auto" style:column-width="2.0835in"/>
    </style:style>
    <style:style style:name="co3" style:family="table-column">
      <style:table-column-properties fo:break-before="auto" style:column-width="6.3283in"/>
    </style:style>
    <style:style style:name="co4" style:family="table-column">
      <style:table-column-properties fo:break-before="auto" style:column-width="3.2374in"/>
    </style:style>
    <style:style style:name="co5" style:family="table-column">
      <style:table-column-properties fo:break-before="auto" style:column-width="4.5382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2.2492in"/>
    </style:style>
    <style:style style:name="co8" style:family="table-column">
      <style:table-column-properties fo:break-before="auto" style:column-width="0.4638in"/>
    </style:style>
    <style:style style:name="co9" style:family="table-column">
      <style:table-column-properties fo:break-before="auto" style:column-width="1.3756in"/>
    </style:style>
    <style:style style:name="co10" style:family="table-column">
      <style:table-column-properties fo:break-before="auto" style:column-width="1.2465in"/>
    </style:style>
    <style:style style:name="co11" style:family="table-column">
      <style:table-column-properties fo:break-before="auto" style:column-width="1.7075in"/>
    </style:style>
    <style:style style:name="co12" style:family="table-column">
      <style:table-column-properties fo:break-before="auto" style:column-width="1.013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2.352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vertical-align="top"/>
    </style:style>
    <style:style style:name="ce3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  <style:map style:condition="cell-content()=&quot;CC-BY-4.0&quot;" style:apply-style-name="Error" style:base-cell-address="'all-licenses'.B1"/>
      <style:map style:condition="cell-content()=&quot;CC-BY-3.0&quot;" style:apply-style-name="Error" style:base-cell-address="'all-licenses'.B1"/>
      <style:map style:condition="cell-content()=&quot;MIT&quot;" style:apply-style-name="Good" style:base-cell-address="'all-licenses'.B1"/>
      <style:map style:condition="cell-content()=&quot;ISC&quot;" style:apply-style-name="Good" style:base-cell-address="'all-licenses'.B1"/>
      <style:map style:condition="cell-content()=&quot;Apache-2.0&quot;" style:apply-style-name="Good" style:base-cell-address="'all-licenses'.B1"/>
      <style:map style:condition="cell-content()=&quot;BSD-3-Clause&quot;" style:apply-style-name="Good" style:base-cell-address="'all-licenses'.B1"/>
      <style:map style:condition="cell-content()=&quot;BSD-2-Clause&quot;" style:apply-style-name="Good" style:base-cell-address="'all-licenses'.B1"/>
    </style:style>
    <style:style style:name="ce4" style:family="table-cell" style:parent-style-name="Default">
      <style:map style:condition="cell-content()=&quot;CC-BY-4.0&quot;" style:apply-style-name="Error" style:base-cell-address="'all-licenses'.B1"/>
      <style:map style:condition="cell-content()=&quot;CC-BY-3.0&quot;" style:apply-style-name="Error" style:base-cell-address="'all-licenses'.B1"/>
      <style:map style:condition="cell-content()=&quot;MIT&quot;" style:apply-style-name="Good" style:base-cell-address="'all-licenses'.B1"/>
      <style:map style:condition="cell-content()=&quot;ISC&quot;" style:apply-style-name="Good" style:base-cell-address="'all-licenses'.B1"/>
      <style:map style:condition="cell-content()=&quot;Apache-2.0&quot;" style:apply-style-name="Good" style:base-cell-address="'all-licenses'.B1"/>
      <style:map style:condition="cell-content()=&quot;BSD-3-Clause&quot;" style:apply-style-name="Good" style:base-cell-address="'all-licenses'.B1"/>
      <style:map style:condition="cell-content()=&quot;BSD-2-Clause&quot;" style:apply-style-name="Good" style:base-cell-address="'all-licenses'.B1"/>
    </style:style>
    <style:style style:name="ce5" style:family="table-cell" style:parent-style-name="Default">
      <style:table-cell-properties fo:background-color="#81d41a"/>
      <style:map style:condition="cell-content()=&quot;CC-BY-4.0&quot;" style:apply-style-name="Error" style:base-cell-address="'all-licenses'.B1"/>
      <style:map style:condition="cell-content()=&quot;CC-BY-3.0&quot;" style:apply-style-name="Error" style:base-cell-address="'all-licenses'.B1"/>
      <style:map style:condition="cell-content()=&quot;MIT&quot;" style:apply-style-name="Good" style:base-cell-address="'all-licenses'.B1"/>
      <style:map style:condition="cell-content()=&quot;ISC&quot;" style:apply-style-name="Good" style:base-cell-address="'all-licenses'.B1"/>
      <style:map style:condition="cell-content()=&quot;Apache-2.0&quot;" style:apply-style-name="Good" style:base-cell-address="'all-licenses'.B1"/>
      <style:map style:condition="cell-content()=&quot;BSD-3-Clause&quot;" style:apply-style-name="Good" style:base-cell-address="'all-licenses'.B1"/>
      <style:map style:condition="cell-content()=&quot;BSD-2-Clause&quot;" style:apply-style-name="Good" style:base-cell-address="'all-licenses'.B1"/>
    </style:style>
    <style:style style:name="ce6" style:family="table-cell" style:parent-style-name="Default">
      <style:table-cell-properties style:vertical-align="top"/>
      <style:map style:condition="cell-content()=&quot;CC-BY-4.0&quot;" style:apply-style-name="Error" style:base-cell-address="'all-licenses'.B1"/>
      <style:map style:condition="cell-content()=&quot;CC-BY-3.0&quot;" style:apply-style-name="Error" style:base-cell-address="'all-licenses'.B1"/>
      <style:map style:condition="cell-content()=&quot;MIT&quot;" style:apply-style-name="Good" style:base-cell-address="'all-licenses'.B1"/>
      <style:map style:condition="cell-content()=&quot;ISC&quot;" style:apply-style-name="Good" style:base-cell-address="'all-licenses'.B1"/>
      <style:map style:condition="cell-content()=&quot;Apache-2.0&quot;" style:apply-style-name="Good" style:base-cell-address="'all-licenses'.B1"/>
      <style:map style:condition="cell-content()=&quot;BSD-3-Clause&quot;" style:apply-style-name="Good" style:base-cell-address="'all-licenses'.B1"/>
      <style:map style:condition="cell-content()=&quot;BSD-2-Clause&quot;" style:apply-style-name="Good" style:base-cell-address="'all-licenses'.B1"/>
    </style:style>
    <style:style style:name="ce7" style:family="table-cell" style:parent-style-name="Default">
      <style:table-cell-properties fo:background-color="#ff972f"/>
      <style:map style:condition="cell-content()=&quot;CC-BY-4.0&quot;" style:apply-style-name="Error" style:base-cell-address="'all-licenses'.B1"/>
      <style:map style:condition="cell-content()=&quot;CC-BY-3.0&quot;" style:apply-style-name="Error" style:base-cell-address="'all-licenses'.B1"/>
      <style:map style:condition="cell-content()=&quot;MIT&quot;" style:apply-style-name="Good" style:base-cell-address="'all-licenses'.B1"/>
      <style:map style:condition="cell-content()=&quot;ISC&quot;" style:apply-style-name="Good" style:base-cell-address="'all-licenses'.B1"/>
      <style:map style:condition="cell-content()=&quot;Apache-2.0&quot;" style:apply-style-name="Good" style:base-cell-address="'all-licenses'.B1"/>
      <style:map style:condition="cell-content()=&quot;BSD-3-Clause&quot;" style:apply-style-name="Good" style:base-cell-address="'all-licenses'.B1"/>
      <style:map style:condition="cell-content()=&quot;BSD-2-Clause&quot;" style:apply-style-name="Good" style:base-cell-address="'all-licenses'.B1"/>
    </style:style>
    <style:style style:name="ce8" style:family="table-cell" style:parent-style-name="Default">
      <style:table-cell-properties fo:wrap-option="wrap" style:vertical-align="top"/>
    </style:style>
    <style:style style:name="ce9" style:family="table-cell" style:parent-style-name="Default">
      <style:table-cell-properties fo:background-color="#ffffa6"/>
    </style:style>
    <style:style style:name="ce10" style:family="table-cell" style:parent-style-name="Default">
      <style:table-cell-properties fo:background-color="transparen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all-licenses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>
            <text:p>module name</text:p>
          </table:table-cell>
          <table:table-cell table:style-name="ce3" office:value-type="string" calcext:value-type="string">
            <text:p>license</text:p>
          </table:table-cell>
          <table:table-cell table:style-name="ce1" office:value-type="string" calcext:value-type="string">
            <text:p>repository</text:p>
          </table:table-cell>
          <table:table-cell table:style-name="ce1" office:value-type="string" calcext:value-type="string">
            <text:p>validated derived license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@ampproject/remapping@2.2.0</text:p>
          </table:table-cell>
          <table:table-cell office:value-type="string" calcext:value-type="string">
            <text:p>Apache-2.0</text:p>
          </table:table-cell>
          <table:table-cell office:value-type="string" calcext:value-type="string">
            <text:p>https://github.com/ampproject/remapping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ampproject/remapping@2.2.1</text:p>
          </table:table-cell>
          <table:table-cell office:value-type="string" calcext:value-type="string">
            <text:p>Apache-2.0</text:p>
          </table:table-cell>
          <table:table-cell office:value-type="string" calcext:value-type="string">
            <text:p>https://github.com/ampproject/remapping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babel/code-frame@7.18.6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babel/babel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babel/code-frame@7.21.4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babel/babel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babel/compat-data@7.20.1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babel/babel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babel/compat-data@7.21.4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babel/babel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babel/core@7.20.12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babel/babel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babel/core@7.21.4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babel/babel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babel/generator@7.20.7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babel/babel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babel/generator@7.21.4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babel/babel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babel/helper-compilation-targets@7.20.7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babel/babel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babel/helper-compilation-targets@7.21.4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babel/babel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babel/helper-environment-visitor@7.18.9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babel/babel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babel/helper-function-name@7.19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babel/babel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babel/helper-function-name@7.21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babel/babel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babel/helper-hoist-variables@7.18.6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babel/babel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babel/helper-module-imports@7.18.6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babel/babel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babel/helper-module-imports@7.21.4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babel/babel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babel/helper-module-transforms@7.20.1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babel/babel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babel/helper-module-transforms@7.21.2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babel/babel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babel/helper-plugin-utils@7.20.2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babel/babel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babel/helper-simple-access@7.20.2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babel/babel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babel/helper-split-export-declaration@7.18.6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babel/babel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babel/helper-string-parser@7.19.4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babel/babel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babel/helper-validator-identifier@7.19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babel/babel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babel/helper-validator-option@7.18.6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babel/babel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babel/helper-validator-option@7.21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babel/babel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babel/helpers@7.20.7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babel/babel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babel/helpers@7.21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babel/babel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babel/highlight@7.18.6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babel/babel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babel/parser@7.20.7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babel/babel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babel/parser@7.21.4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babel/babel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babel/plugin-syntax-async-generators@7.8.4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babel/babel/tree/master/packages/babel-plugin-syntax-async-generator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babel/plugin-syntax-bigint@7.8.3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babel/babel/tree/master/packages/babel-plugin-syntax-bigin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babel/plugin-syntax-class-properties@7.12.13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babel/babel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babel/plugin-syntax-import-meta@7.10.4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babel/babel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babel/plugin-syntax-json-strings@7.8.3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babel/babel/tree/master/packages/babel-plugin-syntax-json-string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babel/plugin-syntax-logical-assignment-operators@7.10.4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babel/babel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babel/plugin-syntax-nullish-coalescing-operator@7.8.3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babel/babel/tree/master/packages/babel-plugin-syntax-nullish-coalescing-operator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babel/plugin-syntax-numeric-separator@7.10.4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babel/babel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babel/plugin-syntax-object-rest-spread@7.8.3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babel/babel/tree/master/packages/babel-plugin-syntax-object-rest-spread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babel/plugin-syntax-optional-catch-binding@7.8.3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babel/babel/tree/master/packages/babel-plugin-syntax-optional-catch-binding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babel/plugin-syntax-optional-chaining@7.8.3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babel/babel/tree/master/packages/babel-plugin-syntax-optional-chaining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babel/plugin-syntax-top-level-await@7.14.5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babel/babel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babel/plugin-syntax-typescript@7.20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babel/babel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babel/plugin-syntax-typescript@7.21.4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babel/babel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babel/template@7.20.7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babel/babel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babel/traverse@7.20.12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babel/babel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babel/traverse@7.21.4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babel/babel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babel/types@7.20.7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babel/babel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babel/types@7.21.4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babel/babel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bcoe/v8-coverage@0.2.3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demurgos/v8-coverage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cspotcode/source-map-support@0.8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cspotcode/node-source-map-suppor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glennsl/rescript-jest@0.9.2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glennsl/rescript-jes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grpc/grpc-js@1.3.8</text:p>
          </table:table-cell>
          <table:table-cell office:value-type="string" calcext:value-type="string">
            <text:p>Apache-2.0</text:p>
          </table:table-cell>
          <table:table-cell office:value-type="string" calcext:value-type="string">
            <text:p>https://github.com/grpc/grpc-node/tree/master/packages/grpc-j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istanbuljs/load-nyc-config@1.1.0</text:p>
          </table:table-cell>
          <table:table-cell office:value-type="string" calcext:value-type="string">
            <text:p>ISC</text:p>
          </table:table-cell>
          <table:table-cell office:value-type="string" calcext:value-type="string">
            <text:p>https://github.com/istanbuljs/load-nyc-config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istanbuljs/schema@0.1.3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istanbuljs/schema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jest/console@27.5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facebook/jes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jest/core@27.5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facebook/jes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jest/environment@27.5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facebook/jes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jest/fake-timers@27.5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facebook/jes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jest/globals@27.5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facebook/jes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jest/reporters@27.5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facebook/jes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jest/source-map@27.5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facebook/jes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jest/test-result@27.5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facebook/jes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jest/test-sequencer@27.5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facebook/jes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jest/transform@27.5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facebook/jes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jest/types@25.5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facebook/jes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jest/types@27.5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facebook/jes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jridgewell/gen-mapping@0.1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jridgewell/gen-mapping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jridgewell/gen-mapping@0.3.2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jridgewell/gen-mapping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jridgewell/gen-mapping@0.3.3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jridgewell/gen-mapping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jridgewell/resolve-uri@3.1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jridgewell/resolve-uri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jridgewell/set-array@1.1.2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jridgewell/set-array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jridgewell/sourcemap-codec@1.4.14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jridgewell/sourcemap-codec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jridgewell/sourcemap-codec@1.4.15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jridgewell/sourcemap-codec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jridgewell/trace-mapping@0.3.17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jridgewell/trace-mapping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jridgewell/trace-mapping@0.3.18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jridgewell/trace-mapping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jridgewell/trace-mapping@0.3.9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jridgewell/trace-mapping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logdna/tail-file@2.2.0</text:p>
          </table:table-cell>
          <table:table-cell table:style-name="ce5" office:value-type="string" calcext:value-type="string">
            <text:p>MIT*</text:p>
          </table:table-cell>
          <table:table-cell office:value-type="string" calcext:value-type="string">
            <text:p>https://github.com/logdna/tail-file-node</text:p>
          </table:table-cell>
          <table:table-cell office:value-type="string" calcext:value-type="string">
            <text:p>MIT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@opentelemetry/api-metrics@0.32.0</text:p>
          </table:table-cell>
          <table:table-cell office:value-type="string" calcext:value-type="string">
            <text:p>Apache-2.0</text:p>
          </table:table-cell>
          <table:table-cell office:value-type="string" calcext:value-type="string">
            <text:p>https://github.com/open-telemetry/opentelemetry-j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opentelemetry/api@1.3.0</text:p>
          </table:table-cell>
          <table:table-cell office:value-type="string" calcext:value-type="string">
            <text:p>Apache-2.0</text:p>
          </table:table-cell>
          <table:table-cell office:value-type="string" calcext:value-type="string">
            <text:p>https://github.com/open-telemetry/opentelemetry-j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opentelemetry/context-async-hooks@1.8.0</text:p>
          </table:table-cell>
          <table:table-cell office:value-type="string" calcext:value-type="string">
            <text:p>Apache-2.0</text:p>
          </table:table-cell>
          <table:table-cell office:value-type="string" calcext:value-type="string">
            <text:p>https://github.com/open-telemetry/opentelemetry-j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opentelemetry/core@1.8.0</text:p>
          </table:table-cell>
          <table:table-cell office:value-type="string" calcext:value-type="string">
            <text:p>Apache-2.0</text:p>
          </table:table-cell>
          <table:table-cell office:value-type="string" calcext:value-type="string">
            <text:p>https://github.com/open-telemetry/opentelemetry-j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opentelemetry/exporter-zipkin@1.8.0</text:p>
          </table:table-cell>
          <table:table-cell office:value-type="string" calcext:value-type="string">
            <text:p>Apache-2.0</text:p>
          </table:table-cell>
          <table:table-cell office:value-type="string" calcext:value-type="string">
            <text:p>https://github.com/open-telemetry/opentelemetry-j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opentelemetry/instrumentation-grpc@0.32.0</text:p>
          </table:table-cell>
          <table:table-cell office:value-type="string" calcext:value-type="string">
            <text:p>Apache-2.0</text:p>
          </table:table-cell>
          <table:table-cell office:value-type="string" calcext:value-type="string">
            <text:p>https://github.com/open-telemetry/opentelemetry-j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opentelemetry/instrumentation@0.32.0</text:p>
          </table:table-cell>
          <table:table-cell office:value-type="string" calcext:value-type="string">
            <text:p>Apache-2.0</text:p>
          </table:table-cell>
          <table:table-cell office:value-type="string" calcext:value-type="string">
            <text:p>https://github.com/open-telemetry/opentelemetry-j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opentelemetry/propagator-b3@1.8.0</text:p>
          </table:table-cell>
          <table:table-cell office:value-type="string" calcext:value-type="string">
            <text:p>Apache-2.0</text:p>
          </table:table-cell>
          <table:table-cell office:value-type="string" calcext:value-type="string">
            <text:p>https://github.com/open-telemetry/opentelemetry-j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opentelemetry/propagator-jaeger@1.8.0</text:p>
          </table:table-cell>
          <table:table-cell office:value-type="string" calcext:value-type="string">
            <text:p>Apache-2.0</text:p>
          </table:table-cell>
          <table:table-cell office:value-type="string" calcext:value-type="string">
            <text:p>https://github.com/open-telemetry/opentelemetry-j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opentelemetry/resources@1.8.0</text:p>
          </table:table-cell>
          <table:table-cell office:value-type="string" calcext:value-type="string">
            <text:p>Apache-2.0</text:p>
          </table:table-cell>
          <table:table-cell office:value-type="string" calcext:value-type="string">
            <text:p>https://github.com/open-telemetry/opentelemetry-j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opentelemetry/sdk-trace-base@1.8.0</text:p>
          </table:table-cell>
          <table:table-cell office:value-type="string" calcext:value-type="string">
            <text:p>Apache-2.0</text:p>
          </table:table-cell>
          <table:table-cell office:value-type="string" calcext:value-type="string">
            <text:p>https://github.com/open-telemetry/opentelemetry-j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opentelemetry/sdk-trace-node@1.8.0</text:p>
          </table:table-cell>
          <table:table-cell office:value-type="string" calcext:value-type="string">
            <text:p>Apache-2.0</text:p>
          </table:table-cell>
          <table:table-cell office:value-type="string" calcext:value-type="string">
            <text:p>https://github.com/open-telemetry/opentelemetry-j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opentelemetry/semantic-conventions@1.6.0</text:p>
          </table:table-cell>
          <table:table-cell office:value-type="string" calcext:value-type="string">
            <text:p>Apache-2.0</text:p>
          </table:table-cell>
          <table:table-cell office:value-type="string" calcext:value-type="string">
            <text:p>https://github.com/open-telemetry/opentelemetry-j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opentelemetry/semantic-conventions@1.8.0</text:p>
          </table:table-cell>
          <table:table-cell office:value-type="string" calcext:value-type="string">
            <text:p>Apache-2.0</text:p>
          </table:table-cell>
          <table:table-cell office:value-type="string" calcext:value-type="string">
            <text:p>https://github.com/open-telemetry/opentelemetry-j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pulumi/aws@5.27.0</text:p>
          </table:table-cell>
          <table:table-cell office:value-type="string" calcext:value-type="string">
            <text:p>Apache-2.0</text:p>
          </table:table-cell>
          <table:table-cell office:value-type="string" calcext:value-type="string">
            <text:p>https://github.com/pulumi/pulumi-aw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pulumi/pulumi@3.49.0</text:p>
          </table:table-cell>
          <table:table-cell office:value-type="string" calcext:value-type="string">
            <text:p>Apache-2.0</text:p>
          </table:table-cell>
          <table:table-cell office:value-type="string" calcext:value-type="string">
            <text:p>https://github.com/pulumi/pulumi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pulumi/query@0.3.0</text:p>
          </table:table-cell>
          <table:table-cell office:value-type="string" calcext:value-type="string">
            <text:p>Apache-2.0</text:p>
          </table:table-cell>
          <table:table-cell office:value-type="string" calcext:value-type="string">
            <text:p>https://github.com/pulumi/pulumi-query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>
            <text:p>@rescript/std@10.1.4</text:p>
          </table:table-cell>
          <table:table-cell table:style-name="ce6" office:value-type="string" calcext:value-type="string">
            <text:p>LGPL-3.0*</text:p>
          </table:table-cell>
          <table:table-cell table:style-name="ce2"/>
          <table:table-cell table:style-name="ce8" office:value-type="string" calcext:value-type="string">
            <text:p>GNU Lesser General Public License 3</text:p>
            <text:p/>
            <text:p>In addition to the permissions granted to you by the LGPL, you may combine</text:p>
            <text:p>or link a "work that uses the Library" with a publicly distributed version</text:p>
            <text:p>of this file to produce a combined library or application, then distribute</text:p>
            <text:p>that combined work under the terms of your choosing, with no requirement</text:p>
            <text:p>to comply with the obligations normally placed on you by section 4 of the</text:p>
            <text:p>LGPL version 3 (or the corresponding section of a later version of the LGPL</text:p>
            <text:p>should you choose to use a later version).</text:p>
          </table:table-cell>
          <table:table-cell table:style-name="ce2" office:value-type="string" calcext:value-type="string">
            <text:p><text:a xlink:href="https://github.com/rescript-lang/rescript-compiler/blob/master/LICENSE" xlink:type="simple">https://github.com/rescript-lang/rescript-compiler/blob/master/LICENSE</text:a></text:p>
          </table:table-cell>
          <table:table-cell table:style-name="ce2" table:number-columns-repeated="16379"/>
        </table:table-row>
        <table:table-row table:style-name="ro1">
          <table:table-cell office:value-type="string" calcext:value-type="string">
            <text:p>@reventless/bs-aws-sdk@1.2.1-alpha.2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git://gitlab.com/reventless/reventless-universe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reventless/bs-fast-csv@0.3.1-alpha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git://gitlab.com/reventless/reventless-universe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reventless/bs-hash-obj@0.2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git://gitlab.com/reventless/reventless-universe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reventless/bs-node-streams@0.2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git://gitlab.com/reventless/reventless-universe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reventless/bs-pulumi-aws@1.2.3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git://gitlab.com/reventless/reventless-universe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reventless/bs-pulumi-pulumi@1.2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git://gitlab.com/reventless/reventless-universe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reventless/bs-ssh2@0.2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git://gitlab.com/reventless/reventless-universe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reventless/bs-uuid@0.2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git://gitlab.com/reventless/reventless-universe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reventless/reventless-aws@1.3.0-rescript.78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git://gitlab.com/reventless/reventless-universe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reventless/reventless-spec@1.3.0-rescript.28</text:p>
          </table:table-cell>
          <table:table-cell table:style-name="ce5" office:value-type="string" calcext:value-type="string">
            <text:p>UNKNOWN</text:p>
          </table:table-cell>
          <table:table-cell office:value-type="string" calcext:value-type="string">
            <text:p>git://gitlab.com/reventless/reventless-universe</text:p>
          </table:table-cell>
          <table:table-cell office:value-type="string" calcext:value-type="string">
            <text:p>owned by us → MIT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@reventless/reventless@1.3.0-rescript.69</text:p>
          </table:table-cell>
          <table:table-cell table:style-name="ce5" office:value-type="string" calcext:value-type="string">
            <text:p>Custom: https://serverless.com</text:p>
          </table:table-cell>
          <table:table-cell office:value-type="string" calcext:value-type="string">
            <text:p>git://gitlab.com/reventless/reventless-universe</text:p>
          </table:table-cell>
          <table:table-cell office:value-type="string" calcext:value-type="string">
            <text:p>owned by us → MIT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@ryyppy/rescript-promise@2.1.0</text:p>
          </table:table-cell>
          <table:table-cell office:value-type="string" calcext:value-type="string">
            <text:p>MI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@sinonjs/commons@1.8.6</text:p>
          </table:table-cell>
          <table:table-cell office:value-type="string" calcext:value-type="string">
            <text:p>BSD-3-Clause</text:p>
          </table:table-cell>
          <table:table-cell office:value-type="string" calcext:value-type="string">
            <text:p>https://github.com/sinonjs/common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sinonjs/fake-timers@8.1.0</text:p>
          </table:table-cell>
          <table:table-cell office:value-type="string" calcext:value-type="string">
            <text:p>BSD-3-Clause</text:p>
          </table:table-cell>
          <table:table-cell office:value-type="string" calcext:value-type="string">
            <text:p>https://github.com/sinonjs/fake-timer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tootallnate/once@1.1.2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TooTallNate/once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tsconfig/node10@1.0.9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tsconfig/base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tsconfig/node12@1.0.1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tsconfig/base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tsconfig/node14@1.0.3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tsconfig/base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tsconfig/node16@1.0.3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tsconfig/base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types/babel__core@7.1.2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DefinitelyTyped/DefinitelyTyped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types/babel__core@7.20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DefinitelyTyped/DefinitelyTyped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types/babel__generator@7.6.4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DefinitelyTyped/DefinitelyTyped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types/babel__template@7.4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DefinitelyTyped/DefinitelyTyped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types/babel__traverse@7.18.3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DefinitelyTyped/DefinitelyTyped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types/graceful-fs@4.1.6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DefinitelyTyped/DefinitelyTyped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types/istanbul-lib-coverage@2.0.4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DefinitelyTyped/DefinitelyTyped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types/istanbul-lib-report@3.0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DefinitelyTyped/DefinitelyTyped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types/istanbul-reports@1.1.2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DefinitelyTyped/DefinitelyTyped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types/istanbul-reports@3.0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DefinitelyTyped/DefinitelyTyped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types/node@12.20.55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DefinitelyTyped/DefinitelyTyped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types/node@18.11.15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DefinitelyTyped/DefinitelyTyped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types/node@18.11.17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DefinitelyTyped/DefinitelyTyped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types/node@18.11.18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DefinitelyTyped/DefinitelyTyped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types/node@18.15.1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DefinitelyTyped/DefinitelyTyped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types/normalize-package-data@2.4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DefinitelyTyped/DefinitelyTyped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types/prettier@2.7.2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DefinitelyTyped/DefinitelyTyped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types/stack-utils@2.0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DefinitelyTyped/DefinitelyTyped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types/yargs-parser@21.0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DefinitelyTyped/DefinitelyTyped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types/yargs@15.0.15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DefinitelyTyped/DefinitelyTyped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@types/yargs@16.0.5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DefinitelyTyped/DefinitelyTyped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abab@2.0.6</text:p>
          </table:table-cell>
          <table:table-cell office:value-type="string" calcext:value-type="string">
            <text:p>BSD-3-Clause</text:p>
          </table:table-cell>
          <table:table-cell office:value-type="string" calcext:value-type="string">
            <text:p>https://github.com/jsdom/abab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acorn-globals@6.0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ForbesLindesay/acorn-global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acorn-walk@7.2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acornjs/acorn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acorn-walk@8.2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acornjs/acorn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acorn@7.4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acornjs/acorn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acorn@8.8.2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acornjs/acorn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agent-base@6.0.2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TooTallNate/node-agent-base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ansi-escapes@4.3.2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sindresorhus/ansi-escape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ansi-regex@5.0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chalk/ansi-regex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ansi-styles@3.2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chalk/ansi-style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ansi-styles@4.3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chalk/ansi-style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ansi-styles@5.2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chalk/ansi-style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anymatch@3.1.3</text:p>
          </table:table-cell>
          <table:table-cell office:value-type="string" calcext:value-type="string">
            <text:p>ISC</text:p>
          </table:table-cell>
          <table:table-cell office:value-type="string" calcext:value-type="string">
            <text:p>https://github.com/micromatch/anymatch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arg@4.1.3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zeit/arg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argparse@1.0.1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nodeca/argparse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array.prototype.reduce@1.0.5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es-shims/Array.prototype.reduce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arrify@1.0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sindresorhus/arrify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asap@2.0.6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kriskowal/asap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asn1@0.2.6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joyent/node-asn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asynckit@0.4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alexindigo/asyncki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available-typed-arrays@1.0.5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inspect-js/available-typed-array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aws-sdk@2.1274.0</text:p>
          </table:table-cell>
          <table:table-cell office:value-type="string" calcext:value-type="string">
            <text:p>Apache-2.0</text:p>
          </table:table-cell>
          <table:table-cell office:value-type="string" calcext:value-type="string">
            <text:p>https://github.com/aws/aws-sdk-j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aws-sdk@2.1278.0</text:p>
          </table:table-cell>
          <table:table-cell office:value-type="string" calcext:value-type="string">
            <text:p>Apache-2.0</text:p>
          </table:table-cell>
          <table:table-cell office:value-type="string" calcext:value-type="string">
            <text:p>https://github.com/aws/aws-sdk-j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babel-jest@27.5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facebook/jes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babel-plugin-istanbul@6.1.1</text:p>
          </table:table-cell>
          <table:table-cell office:value-type="string" calcext:value-type="string">
            <text:p>BSD-3-Clause</text:p>
          </table:table-cell>
          <table:table-cell office:value-type="string" calcext:value-type="string">
            <text:p>https://github.com/istanbuljs/babel-plugin-istanbul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babel-plugin-jest-hoist@27.5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facebook/jes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babel-preset-current-node-syntax@1.0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nicolo-ribaudo/babel-preset-current-node-syntax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babel-preset-jest@27.5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facebook/jes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balanced-match@1.0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juliangruber/balanced-match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balanced-match@1.0.2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juliangruber/balanced-match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base64-js@1.5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beatgammit/base64-j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bcrypt-pbkdf@1.0.2</text:p>
          </table:table-cell>
          <table:table-cell office:value-type="string" calcext:value-type="string">
            <text:p>BSD-3-Clause</text:p>
          </table:table-cell>
          <table:table-cell office:value-type="string" calcext:value-type="string">
            <text:p>https://github.com/joyent/node-bcrypt-pbkdf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brace-expansion@1.1.1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juliangruber/brace-expansion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braces@3.0.2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micromatch/brace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browser-process-hrtime@1.0.0</text:p>
          </table:table-cell>
          <table:table-cell office:value-type="string" calcext:value-type="string">
            <text:p>BSD-2-Clause</text:p>
          </table:table-cell>
          <table:table-cell office:value-type="string" calcext:value-type="string">
            <text:p>https://github.com/kumavis/browser-process-hrtime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browser-resolve@1.11.3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shtylman/node-browser-resolve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browserslist@4.21.4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browserslist/browserslis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browserslist@4.21.5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browserslist/browserslis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bs-moment@0.8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Jimexist/bs-momen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bs-platform@8.4.2</text:p>
          </table:table-cell>
          <table:table-cell office:value-type="string" calcext:value-type="string">
            <text:p>LGPL-3.0*</text:p>
          </table:table-cell>
          <table:table-cell office:value-type="string" calcext:value-type="string">
            <text:p>https://github.com/rescript-lang/rescript-compiler</text:p>
          </table:table-cell>
          <table:table-cell office:value-type="string" calcext:value-type="string">
            <text:p>same es rescript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ser@2.1.1</text:p>
          </table:table-cell>
          <table:table-cell office:value-type="string" calcext:value-type="string">
            <text:p>Apache-2.0</text:p>
          </table:table-cell>
          <table:table-cell office:value-type="string" calcext:value-type="string">
            <text:p>https://github.com/facebook/watchman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buffer-from@1.1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LinusU/buffer-from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buffer-from@1.1.2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LinusU/buffer-from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buffer@4.9.2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feross/buffer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builtin-modules@3.0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sindresorhus/builtin-module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call-bind@1.0.2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ljharb/call-bind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callsites@3.1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sindresorhus/callsite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camelcase@5.3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sindresorhus/camelcase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camelcase@6.3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sindresorhus/camelcase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caniuse-lite@1.0.30001442</text:p>
          </table:table-cell>
          <table:table-cell office:value-type="string" calcext:value-type="string">
            <text:p>CC-BY-4.0</text:p>
          </table:table-cell>
          <table:table-cell office:value-type="string" calcext:value-type="string">
            <text:p>https://github.com/browserslist/caniuse-lite</text:p>
          </table:table-cell>
          <table:table-cell/>
          <table:table-cell office:value-type="string" calcext:value-type="string">
            <text:p>dependency of browserlist, which is MI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aniuse-lite@1.0.30001480</text:p>
          </table:table-cell>
          <table:table-cell office:value-type="string" calcext:value-type="string">
            <text:p>CC-BY-4.0</text:p>
          </table:table-cell>
          <table:table-cell office:value-type="string" calcext:value-type="string">
            <text:p>https://github.com/browserslist/caniuse-lite</text:p>
          </table:table-cell>
          <table:table-cell/>
          <table:table-cell office:value-type="string" calcext:value-type="string">
            <text:p>dependency of browserlist, which is MI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halk@2.4.2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chalk/chalk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chalk@3.0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chalk/chalk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chalk@4.1.2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chalk/chalk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char-regex@1.0.2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Richienb/char-regex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ci-info@3.8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watson/ci-info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cjs-module-lexer@1.2.2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guybedford/cjs-module-lexer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cliui@7.0.4</text:p>
          </table:table-cell>
          <table:table-cell office:value-type="string" calcext:value-type="string">
            <text:p>ISC</text:p>
          </table:table-cell>
          <table:table-cell office:value-type="string" calcext:value-type="string">
            <text:p>https://github.com/yargs/cliui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co@4.6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tj/co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collect-v8-coverage@1.0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SimenB/collect-v8-coverage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color-convert@1.9.3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Qix-/color-conver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color-convert@2.0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Qix-/color-conver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color-name@1.1.3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dfcreative/color-name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color-name@1.1.4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colorjs/color-name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combined-stream@1.0.8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felixge/node-combined-stream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concat-map@0.0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substack/node-concat-map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convert-source-map@1.9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thlorenz/convert-source-map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create-require@1.1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nuxt-contrib/create-require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cross-spawn@7.0.3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moxystudio/node-cross-spawn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cssom@0.3.8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NV/CSSOM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cssom@0.4.4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NV/CSSOM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cssstyle@2.3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jsdom/cssstyle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data-urls@2.0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jsdom/data-url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debug@4.3.4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debug-js/debug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debuglog@1.0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sam-github/node-debuglog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decco@1.6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reasonml-labs/decco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decimal.js@10.4.3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MikeMcl/decimal.j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dedent@0.7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dmnd/deden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deep-is@0.1.4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thlorenz/deep-i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deepmerge@4.2.2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TehShrike/deepmerge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deepmerge@4.3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TehShrike/deepmerge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define-properties@1.1.4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ljharb/define-propertie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delayed-stream@1.0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felixge/node-delayed-stream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detect-newline@3.1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sindresorhus/detect-newline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dezalgo@1.0.4</text:p>
          </table:table-cell>
          <table:table-cell office:value-type="string" calcext:value-type="string">
            <text:p>ISC</text:p>
          </table:table-cell>
          <table:table-cell office:value-type="string" calcext:value-type="string">
            <text:p>https://github.com/npm/dezalgo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diff-sequences@27.5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facebook/jes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diff@3.5.0</text:p>
          </table:table-cell>
          <table:table-cell office:value-type="string" calcext:value-type="string">
            <text:p>BSD-3-Clause</text:p>
          </table:table-cell>
          <table:table-cell office:value-type="string" calcext:value-type="string">
            <text:p>https://github.com/kpdecker/jsdiff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diff@4.0.2</text:p>
          </table:table-cell>
          <table:table-cell office:value-type="string" calcext:value-type="string">
            <text:p>BSD-3-Clause</text:p>
          </table:table-cell>
          <table:table-cell office:value-type="string" calcext:value-type="string">
            <text:p>https://github.com/kpdecker/jsdiff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domexception@2.0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jsdom/domexception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electron-to-chromium@1.4.284</text:p>
          </table:table-cell>
          <table:table-cell office:value-type="string" calcext:value-type="string">
            <text:p>ISC</text:p>
          </table:table-cell>
          <table:table-cell office:value-type="string" calcext:value-type="string">
            <text:p>https://github.com/kilian/electron-to-chromium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electron-to-chromium@1.4.365</text:p>
          </table:table-cell>
          <table:table-cell office:value-type="string" calcext:value-type="string">
            <text:p>ISC</text:p>
          </table:table-cell>
          <table:table-cell office:value-type="string" calcext:value-type="string">
            <text:p>https://github.com/kilian/electron-to-chromium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emittery@0.8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sindresorhus/emittery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emoji-regex@8.0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mathiasbynens/emoji-regex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error-ex@1.3.2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qix-/node-error-ex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es-abstract@1.20.5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ljharb/es-abstrac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es-array-method-boxes-properly@1.0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ljharb/es-array-method-boxes-properly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es-to-primitive@1.2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ljharb/es-to-primitive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escalade@3.1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lukeed/escalade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escape-string-regexp@1.0.5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sindresorhus/escape-string-regexp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escape-string-regexp@2.0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sindresorhus/escape-string-regexp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escodegen@2.0.0</text:p>
          </table:table-cell>
          <table:table-cell office:value-type="string" calcext:value-type="string">
            <text:p>BSD-2-Clause</text:p>
          </table:table-cell>
          <table:table-cell office:value-type="string" calcext:value-type="string">
            <text:p>https://github.com/estools/escodegen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esprima@4.0.1</text:p>
          </table:table-cell>
          <table:table-cell office:value-type="string" calcext:value-type="string">
            <text:p>BSD-2-Clause</text:p>
          </table:table-cell>
          <table:table-cell office:value-type="string" calcext:value-type="string">
            <text:p>https://github.com/jquery/esprima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estraverse@5.3.0</text:p>
          </table:table-cell>
          <table:table-cell office:value-type="string" calcext:value-type="string">
            <text:p>BSD-2-Clause</text:p>
          </table:table-cell>
          <table:table-cell office:value-type="string" calcext:value-type="string">
            <text:p>https://github.com/estools/estraverse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esutils@2.0.3</text:p>
          </table:table-cell>
          <table:table-cell office:value-type="string" calcext:value-type="string">
            <text:p>BSD-2-Clause</text:p>
          </table:table-cell>
          <table:table-cell office:value-type="string" calcext:value-type="string">
            <text:p>https://github.com/estools/esutil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events@1.1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Gozala/event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execa@5.1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sindresorhus/execa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exit@0.1.2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cowboy/node-exi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expect@27.5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facebook/jes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fast-csv@3.7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C2FO/fast-csv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fast-json-stable-stringify@2.1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epoberezkin/fast-json-stable-stringify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fast-levenshtein@2.0.6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hiddentao/fast-levenshtein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fb-watchman@2.0.2</text:p>
          </table:table-cell>
          <table:table-cell office:value-type="string" calcext:value-type="string">
            <text:p>Apache-2.0</text:p>
          </table:table-cell>
          <table:table-cell office:value-type="string" calcext:value-type="string">
            <text:p>https://github.com/facebook/watchman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fill-range@7.0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jonschlinkert/fill-range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find-up@4.1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sindresorhus/find-up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for-each@0.3.3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Raynos/for-each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form-data@3.0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form-data/form-data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fs.realpath@1.0.0</text:p>
          </table:table-cell>
          <table:table-cell office:value-type="string" calcext:value-type="string">
            <text:p>ISC</text:p>
          </table:table-cell>
          <table:table-cell office:value-type="string" calcext:value-type="string">
            <text:p>https://github.com/isaacs/fs.realpath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function-bind@1.1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Raynos/function-bind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function.prototype.name@1.1.5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es-shims/Function.prototype.name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functions-have-names@1.2.3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inspect-js/functions-have-name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gensync@1.0.0-beta.2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loganfsmyth/gensync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get-caller-file@2.0.5</text:p>
          </table:table-cell>
          <table:table-cell office:value-type="string" calcext:value-type="string">
            <text:p>ISC</text:p>
          </table:table-cell>
          <table:table-cell office:value-type="string" calcext:value-type="string">
            <text:p>https://github.com/stefanpenner/get-caller-file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get-intrinsic@1.1.3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ljharb/get-intrinsic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get-package-type@0.1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cfware/get-package-type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get-stream@6.0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sindresorhus/get-stream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get-symbol-description@1.0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inspect-js/get-symbol-description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glob@7.1.6</text:p>
          </table:table-cell>
          <table:table-cell office:value-type="string" calcext:value-type="string">
            <text:p>ISC</text:p>
          </table:table-cell>
          <table:table-cell office:value-type="string" calcext:value-type="string">
            <text:p>https://github.com/isaacs/node-glob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glob@7.2.3</text:p>
          </table:table-cell>
          <table:table-cell office:value-type="string" calcext:value-type="string">
            <text:p>ISC</text:p>
          </table:table-cell>
          <table:table-cell office:value-type="string" calcext:value-type="string">
            <text:p>https://github.com/isaacs/node-glob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globals@11.12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sindresorhus/global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google-protobuf@3.21.2</text:p>
          </table:table-cell>
          <table:table-cell table:style-name="ce5" office:value-type="string" calcext:value-type="string">
            <text:p>(BSD-3-Clause AND Apache-2.0)</text:p>
          </table:table-cell>
          <table:table-cell office:value-type="string" calcext:value-type="string">
            <text:p>https://github.com/protocolbuffers/protobuf-javascript</text:p>
          </table:table-cell>
          <table:table-cell office:value-type="string" calcext:value-type="string">
            <text:p>both should be compatible with MIT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opd@1.0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ljharb/gopd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graceful-fs@4.2.10</text:p>
          </table:table-cell>
          <table:table-cell office:value-type="string" calcext:value-type="string">
            <text:p>ISC</text:p>
          </table:table-cell>
          <table:table-cell office:value-type="string" calcext:value-type="string">
            <text:p>https://github.com/isaacs/node-graceful-f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graceful-fs@4.2.11</text:p>
          </table:table-cell>
          <table:table-cell office:value-type="string" calcext:value-type="string">
            <text:p>ISC</text:p>
          </table:table-cell>
          <table:table-cell office:value-type="string" calcext:value-type="string">
            <text:p>https://github.com/isaacs/node-graceful-f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growly@1.3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theabraham/growly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as-bigints@1.0.2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ljharb/has-bigint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as-flag@3.0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sindresorhus/has-flag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as-flag@4.0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sindresorhus/has-flag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as-property-descriptors@1.0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inspect-js/has-property-descriptor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as-symbols@1.0.3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inspect-js/has-symbol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as-tostringtag@1.0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inspect-js/has-tostringtag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as@1.0.3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tarruda/ha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ash-obj@2.0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sindresorhus/hash-obj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osted-git-info@2.8.8</text:p>
          </table:table-cell>
          <table:table-cell office:value-type="string" calcext:value-type="string">
            <text:p>ISC</text:p>
          </table:table-cell>
          <table:table-cell office:value-type="string" calcext:value-type="string">
            <text:p>https://github.com/npm/hosted-git-info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osted-git-info@2.8.9</text:p>
          </table:table-cell>
          <table:table-cell office:value-type="string" calcext:value-type="string">
            <text:p>ISC</text:p>
          </table:table-cell>
          <table:table-cell office:value-type="string" calcext:value-type="string">
            <text:p>https://github.com/npm/hosted-git-info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ml-encoding-sniffer@2.0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jsdom/html-encoding-sniffer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ml-escaper@2.0.2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WebReflection/html-escaper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-proxy-agent@4.0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TooTallNate/node-http-proxy-agen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ttps-proxy-agent@5.0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TooTallNate/node-https-proxy-agen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uman-signals@2.1.0</text:p>
          </table:table-cell>
          <table:table-cell office:value-type="string" calcext:value-type="string">
            <text:p>Apache-2.0</text:p>
          </table:table-cell>
          <table:table-cell office:value-type="string" calcext:value-type="string">
            <text:p>https://github.com/ehmicky/human-signal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iconv-lite@0.4.24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ashtuchkin/iconv-lite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ieee754@1.1.13</text:p>
          </table:table-cell>
          <table:table-cell office:value-type="string" calcext:value-type="string">
            <text:p>BSD-3-Clause</text:p>
          </table:table-cell>
          <table:table-cell office:value-type="string" calcext:value-type="string">
            <text:p>https://github.com/feross/ieee75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import-local@3.1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sindresorhus/import-local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imurmurhash@0.1.4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jensyt/imurmurhash-j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inflight@1.0.6</text:p>
          </table:table-cell>
          <table:table-cell office:value-type="string" calcext:value-type="string">
            <text:p>ISC</text:p>
          </table:table-cell>
          <table:table-cell office:value-type="string" calcext:value-type="string">
            <text:p>https://github.com/npm/infligh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inherits@2.0.4</text:p>
          </table:table-cell>
          <table:table-cell office:value-type="string" calcext:value-type="string">
            <text:p>ISC</text:p>
          </table:table-cell>
          <table:table-cell office:value-type="string" calcext:value-type="string">
            <text:p>https://github.com/isaacs/inherit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ini@2.0.0</text:p>
          </table:table-cell>
          <table:table-cell office:value-type="string" calcext:value-type="string">
            <text:p>ISC</text:p>
          </table:table-cell>
          <table:table-cell office:value-type="string" calcext:value-type="string">
            <text:p>https://github.com/isaacs/ini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internal-slot@1.0.4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ljharb/internal-slo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is-arguments@1.1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inspect-js/is-argument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is-arrayish@0.2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qix-/node-is-arrayish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is-bigint@1.0.4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inspect-js/is-bigin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is-boolean-object@1.1.2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inspect-js/is-boolean-objec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is-callable@1.2.7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inspect-js/is-callable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is-core-module@2.11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inspect-js/is-core-module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is-core-module@2.12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inspect-js/is-core-module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is-date-object@1.0.5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inspect-js/is-date-objec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is-docker@2.2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sindresorhus/is-docker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is-fullwidth-code-point@3.0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sindresorhus/is-fullwidth-code-poin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is-generator-fn@2.1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sindresorhus/is-generator-fn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is-generator-function@1.0.1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inspect-js/is-generator-function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is-negative-zero@2.0.2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inspect-js/is-negative-zero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is-number-object@1.0.7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inspect-js/is-number-objec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is-number@7.0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jonschlinkert/is-number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is-obj@2.0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sindresorhus/is-obj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is-plain-obj@2.1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sindresorhus/is-plain-obj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is-potential-custom-element-name@1.0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mathiasbynens/is-potential-custom-element-name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is-regex@1.1.4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inspect-js/is-regex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is-shared-array-buffer@1.0.2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inspect-js/is-shared-array-buffer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is-stream@2.0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sindresorhus/is-stream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is-string@1.0.7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ljharb/is-string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is-symbol@1.0.4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inspect-js/is-symbol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is-typed-array@1.1.1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inspect-js/is-typed-array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is-typedarray@1.0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hughsk/is-typedarray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is-weakref@1.0.2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inspect-js/is-weakref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is-wsl@2.2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sindresorhus/is-wsl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isarray@1.0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juliangruber/isarray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isexe@2.0.0</text:p>
          </table:table-cell>
          <table:table-cell office:value-type="string" calcext:value-type="string">
            <text:p>ISC</text:p>
          </table:table-cell>
          <table:table-cell office:value-type="string" calcext:value-type="string">
            <text:p>https://github.com/isaacs/isexe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istanbul-lib-coverage@3.2.0</text:p>
          </table:table-cell>
          <table:table-cell office:value-type="string" calcext:value-type="string">
            <text:p>BSD-3-Clause</text:p>
          </table:table-cell>
          <table:table-cell office:value-type="string" calcext:value-type="string">
            <text:p>https://github.com/istanbuljs/istanbulj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istanbul-lib-instrument@5.2.1</text:p>
          </table:table-cell>
          <table:table-cell office:value-type="string" calcext:value-type="string">
            <text:p>BSD-3-Clause</text:p>
          </table:table-cell>
          <table:table-cell office:value-type="string" calcext:value-type="string">
            <text:p>https://github.com/istanbuljs/istanbulj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istanbul-lib-report@3.0.0</text:p>
          </table:table-cell>
          <table:table-cell office:value-type="string" calcext:value-type="string">
            <text:p>BSD-3-Clause</text:p>
          </table:table-cell>
          <table:table-cell office:value-type="string" calcext:value-type="string">
            <text:p>https://github.com/istanbuljs/istanbulj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istanbul-lib-source-maps@4.0.1</text:p>
          </table:table-cell>
          <table:table-cell office:value-type="string" calcext:value-type="string">
            <text:p>BSD-3-Clause</text:p>
          </table:table-cell>
          <table:table-cell office:value-type="string" calcext:value-type="string">
            <text:p>https://github.com/istanbuljs/istanbulj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istanbul-reports@3.1.5</text:p>
          </table:table-cell>
          <table:table-cell office:value-type="string" calcext:value-type="string">
            <text:p>BSD-3-Clause</text:p>
          </table:table-cell>
          <table:table-cell office:value-type="string" calcext:value-type="string">
            <text:p>https://github.com/istanbuljs/istanbulj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jest-changed-files@27.5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facebook/jes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jest-circus@27.5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facebook/jes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jest-cli@27.5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facebook/jes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jest-config@27.5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facebook/jes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jest-diff@27.5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facebook/jes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jest-docblock@27.5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facebook/jes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jest-each@27.5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facebook/jes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jest-environment-jsdom@27.5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facebook/jes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jest-environment-node@27.5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facebook/jes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jest-get-type@27.5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facebook/jes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jest-haste-map@27.5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facebook/jes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jest-jasmine2@27.5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facebook/jes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jest-leak-detector@27.5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facebook/jes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jest-matcher-utils@27.5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facebook/jes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jest-message-util@27.5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facebook/jes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jest-mock@27.5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facebook/jes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jest-pnp-resolver@1.2.3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arcanis/jest-pnp-resolver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jest-regex-util@27.5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facebook/jes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jest-resolve-dependencies@27.5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facebook/jes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jest-resolve@25.5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facebook/jes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jest-resolve@27.5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facebook/jes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jest-runner@27.5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facebook/jes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jest-runtime@27.5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facebook/jes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jest-serializer@27.5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facebook/jes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jest-snapshot@27.5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facebook/jes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jest-util@27.5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facebook/jes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jest-validate@27.5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facebook/jes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jest-watcher@27.5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facebook/jes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jest-worker@27.5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facebook/jes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jest@27.5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facebook/jes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jmespath@0.16.0</text:p>
          </table:table-cell>
          <table:table-cell office:value-type="string" calcext:value-type="string">
            <text:p>Apache-2.0</text:p>
          </table:table-cell>
          <table:table-cell office:value-type="string" calcext:value-type="string">
            <text:p>https://github.com/jmespath/jmespath.j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js-tokens@4.0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lydell/js-token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js-yaml@3.14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nodeca/js-yaml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jsdom@16.7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jsdom/jsdom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jsesc@2.5.2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mathiasbynens/jsesc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json-parse-even-better-errors@2.3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npm/json-parse-even-better-error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json5@2.2.3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json5/json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kleur@3.0.3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lukeed/kleur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leven@3.1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sindresorhus/leven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levn@0.3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gkz/levn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lines-and-columns@1.2.4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eventualbuddha/lines-and-column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locate-path@5.0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sindresorhus/locate-path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lodash.escaperegexp@4.1.2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lodash/lodash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lodash.groupby@4.6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lodash/lodash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lodash.isboolean@3.0.3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lodash/lodash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lodash.isequal@4.5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lodash/lodash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lodash.isfunction@3.0.9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lodash/lodash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lodash.isnil@4.0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lodash/lodash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lodash.isstring@4.0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lodash/lodash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lodash.isundefined@3.0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lodash/lodash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lodash.uniq@4.5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lodash/lodash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lodash@4.17.2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lodash/lodash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lru-cache@5.1.1</text:p>
          </table:table-cell>
          <table:table-cell office:value-type="string" calcext:value-type="string">
            <text:p>ISC</text:p>
          </table:table-cell>
          <table:table-cell office:value-type="string" calcext:value-type="string">
            <text:p>https://github.com/isaacs/node-lru-cache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lru-cache@6.0.0</text:p>
          </table:table-cell>
          <table:table-cell office:value-type="string" calcext:value-type="string">
            <text:p>ISC</text:p>
          </table:table-cell>
          <table:table-cell office:value-type="string" calcext:value-type="string">
            <text:p>https://github.com/isaacs/node-lru-cache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make-dir@3.1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sindresorhus/make-dir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make-error@1.3.6</text:p>
          </table:table-cell>
          <table:table-cell office:value-type="string" calcext:value-type="string">
            <text:p>ISC</text:p>
          </table:table-cell>
          <table:table-cell office:value-type="string" calcext:value-type="string">
            <text:p>https://github.com/JsCommunity/make-error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makeerror@1.0.12</text:p>
          </table:table-cell>
          <table:table-cell office:value-type="string" calcext:value-type="string">
            <text:p>BSD-3-Clause</text:p>
          </table:table-cell>
          <table:table-cell office:value-type="string" calcext:value-type="string">
            <text:p>https://github.com/daaku/nodejs-makeerror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merge-stream@2.0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grncdr/merge-stream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micromatch@4.0.5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micromatch/micromatch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mime-db@1.52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jshttp/mime-db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mime-types@2.1.35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jshttp/mime-type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mime@2.6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broofa/mime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mimic-fn@2.1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sindresorhus/mimic-fn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minimatch@3.0.4</text:p>
          </table:table-cell>
          <table:table-cell office:value-type="string" calcext:value-type="string">
            <text:p>ISC</text:p>
          </table:table-cell>
          <table:table-cell office:value-type="string" calcext:value-type="string">
            <text:p>https://github.com/isaacs/minimatch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minimatch@3.1.2</text:p>
          </table:table-cell>
          <table:table-cell office:value-type="string" calcext:value-type="string">
            <text:p>ISC</text:p>
          </table:table-cell>
          <table:table-cell office:value-type="string" calcext:value-type="string">
            <text:p>https://github.com/isaacs/minimatch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minimist@1.2.7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minimistjs/minimis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mkdirp@0.5.6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substack/node-mkdirp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module-details-from-path@1.0.3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watson/module-details-from-path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moment@2.29.4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moment/momen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ms@2.1.2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zeit/m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natural-compare@1.4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litejs/natural-compare-lite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node-int64@0.4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broofa/node-int6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node-releases@2.0.1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chicoxyzzy/node-release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node-releases@2.0.8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chicoxyzzy/node-release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normalize-package-data@2.5.0</text:p>
          </table:table-cell>
          <table:table-cell office:value-type="string" calcext:value-type="string">
            <text:p>BSD-2-Clause</text:p>
          </table:table-cell>
          <table:table-cell office:value-type="string" calcext:value-type="string">
            <text:p>https://github.com/npm/normalize-package-data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normalize-path@3.0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jonschlinkert/normalize-path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npm-normalize-package-bin@1.0.1</text:p>
          </table:table-cell>
          <table:table-cell office:value-type="string" calcext:value-type="string">
            <text:p>ISC</text:p>
          </table:table-cell>
          <table:table-cell office:value-type="string" calcext:value-type="string">
            <text:p>https://github.com/npm/npm-normalize-package-bin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npm-run-path@4.0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sindresorhus/npm-run-path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nwsapi@2.2.2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dperini/nwsapi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nwsapi@2.2.4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dperini/nwsapi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object-inspect@1.12.2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inspect-js/object-inspec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object-keys@1.1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ljharb/object-key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object.assign@4.1.4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ljharb/object.assign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object.getownpropertydescriptors@2.1.5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es-shims/object.getownpropertydescriptor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once@1.4.0</text:p>
          </table:table-cell>
          <table:table-cell office:value-type="string" calcext:value-type="string">
            <text:p>ISC</text:p>
          </table:table-cell>
          <table:table-cell office:value-type="string" calcext:value-type="string">
            <text:p>https://github.com/isaacs/once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onetime@5.1.2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sindresorhus/onetime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optionator@0.8.3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gkz/optionator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p-limit@2.3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sindresorhus/p-limi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p-locate@4.1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sindresorhus/p-locate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p-try@2.2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sindresorhus/p-try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parse-json@5.2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sindresorhus/parse-json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parse5@6.0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inikulin/parse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path-exists@4.0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sindresorhus/path-exist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path-is-absolute@1.0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sindresorhus/path-is-absolute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path-key@3.1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sindresorhus/path-key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path-parse@1.0.7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jbgutierrez/path-parse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picocolors@1.0.0</text:p>
          </table:table-cell>
          <table:table-cell office:value-type="string" calcext:value-type="string">
            <text:p>ISC</text:p>
          </table:table-cell>
          <table:table-cell office:value-type="string" calcext:value-type="string">
            <text:p>https://github.com/alexeyraspopov/picocolor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picomatch@2.3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micromatch/picomatch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pirates@4.0.5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danez/pirate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pkg-dir@4.2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sindresorhus/pkg-dir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prelude-ls@1.1.2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gkz/prelude-l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pretty-format@27.5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facebook/jes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prompts@2.4.2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terkelg/prompt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psl@1.9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lupomontero/psl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punycode@1.3.2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bestiejs/punycode.j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punycode@2.2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bestiejs/punycode.j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punycode@2.3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mathiasbynens/punycode.j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querystring@0.2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Gozala/querystring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querystringify@2.2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unshiftio/querystringify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react-is@17.0.2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facebook/reac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read-package-json@2.1.2</text:p>
          </table:table-cell>
          <table:table-cell office:value-type="string" calcext:value-type="string">
            <text:p>ISC</text:p>
          </table:table-cell>
          <table:table-cell office:value-type="string" calcext:value-type="string">
            <text:p>https://github.com/npm/read-package-json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read-package-tree@5.3.1</text:p>
          </table:table-cell>
          <table:table-cell office:value-type="string" calcext:value-type="string">
            <text:p>ISC</text:p>
          </table:table-cell>
          <table:table-cell office:value-type="string" calcext:value-type="string">
            <text:p>https://github.com/npm/read-package-tree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read-pkg-up@7.0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sindresorhus/read-pkg-up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read-pkg@5.2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sindresorhus/read-pkg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readdir-scoped-modules@1.1.0</text:p>
          </table:table-cell>
          <table:table-cell office:value-type="string" calcext:value-type="string">
            <text:p>ISC</text:p>
          </table:table-cell>
          <table:table-cell office:value-type="string" calcext:value-type="string">
            <text:p>https://github.com/npm/readdir-scoped-module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realpath-native@2.0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SimenB/realpath-native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regexp.prototype.flags@1.4.3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es-shims/RegExp.prototype.flag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require-directory@2.1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troygoode/node-require-directory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require-from-string@2.0.2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floatdrop/require-from-string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require-in-the-middle@5.2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elastic/require-in-the-middle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requires-port@1.0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unshiftio/requires-port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>
            <text:p>rescript@10.1.4</text:p>
          </table:table-cell>
          <table:table-cell table:style-name="ce6" office:value-type="string" calcext:value-type="string">
            <text:p>LGPL-3.0*</text:p>
          </table:table-cell>
          <table:table-cell table:style-name="ce2" office:value-type="string" calcext:value-type="string">
            <text:p>https://github.com/rescript-lang/rescript-compiler</text:p>
          </table:table-cell>
          <table:table-cell table:style-name="ce8" office:value-type="string" calcext:value-type="string">
            <text:p>GNU Lesser General Public License 3</text:p>
            <text:p/>
            <text:p>In addition to the permissions granted to you by the LGPL, you may combine</text:p>
            <text:p>or link a "work that uses the Library" with a publicly distributed version</text:p>
            <text:p>of this file to produce a combined library or application, then distribute</text:p>
            <text:p>that combined work under the terms of your choosing, with no requirement</text:p>
            <text:p>to comply with the obligations normally placed on you by section 4 of the</text:p>
            <text:p>LGPL version 3 (or the corresponding section of a later version of the LGPL</text:p>
            <text:p>should you choose to use a later version).</text:p>
          </table:table-cell>
          <table:table-cell table:style-name="ce2" office:value-type="string" calcext:value-type="string">
            <text:p><text:a xlink:href="https://github.com/rescript-lang/rescript-compiler/blob/master/LICENSE" xlink:type="simple">https://github.com/rescript-lang/rescript-compiler/blob/master/LICENSE</text:a></text:p>
          </table:table-cell>
          <table:table-cell table:style-name="ce2" table:number-columns-repeated="16379"/>
        </table:table-row>
        <table:table-row table:style-name="ro1">
          <table:table-cell office:value-type="string" calcext:value-type="string">
            <text:p>resolve-cwd@3.0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sindresorhus/resolve-cwd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resolve-from@5.0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sindresorhus/resolve-from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resolve.exports@1.1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lukeed/resolve.export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resolve@1.1.7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substack/node-resolve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resolve@1.22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browserify/resolve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resolve@1.22.3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browserify/resolve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rimraf@3.0.2</text:p>
          </table:table-cell>
          <table:table-cell office:value-type="string" calcext:value-type="string">
            <text:p>ISC</text:p>
          </table:table-cell>
          <table:table-cell office:value-type="string" calcext:value-type="string">
            <text:p>https://github.com/isaacs/rimraf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afe-regex-test@1.0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ljharb/safe-regex-tes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afer-buffer@2.1.2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ChALkeR/safer-buffer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ax@1.2.1</text:p>
          </table:table-cell>
          <table:table-cell office:value-type="string" calcext:value-type="string">
            <text:p>ISC</text:p>
          </table:table-cell>
          <table:table-cell office:value-type="string" calcext:value-type="string">
            <text:p>https://github.com/isaacs/sax-j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axes@5.0.1</text:p>
          </table:table-cell>
          <table:table-cell office:value-type="string" calcext:value-type="string">
            <text:p>ISC</text:p>
          </table:table-cell>
          <table:table-cell office:value-type="string" calcext:value-type="string">
            <text:p>https://github.com/lddubeau/saxe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emver@5.7.1</text:p>
          </table:table-cell>
          <table:table-cell office:value-type="string" calcext:value-type="string">
            <text:p>ISC</text:p>
          </table:table-cell>
          <table:table-cell office:value-type="string" calcext:value-type="string">
            <text:p>https://github.com/npm/node-semver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emver@6.3.0</text:p>
          </table:table-cell>
          <table:table-cell office:value-type="string" calcext:value-type="string">
            <text:p>ISC</text:p>
          </table:table-cell>
          <table:table-cell office:value-type="string" calcext:value-type="string">
            <text:p>https://github.com/npm/node-semver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emver@7.3.8</text:p>
          </table:table-cell>
          <table:table-cell office:value-type="string" calcext:value-type="string">
            <text:p>ISC</text:p>
          </table:table-cell>
          <table:table-cell office:value-type="string" calcext:value-type="string">
            <text:p>https://github.com/npm/node-semver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emver@7.4.0</text:p>
          </table:table-cell>
          <table:table-cell office:value-type="string" calcext:value-type="string">
            <text:p>ISC</text:p>
          </table:table-cell>
          <table:table-cell office:value-type="string" calcext:value-type="string">
            <text:p>https://github.com/npm/node-semver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hebang-command@2.0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kevva/shebang-command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hebang-regex@3.0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sindresorhus/shebang-regex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hellwords@0.1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jimmycuadra/shellword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himmer@1.2.1</text:p>
          </table:table-cell>
          <table:table-cell office:value-type="string" calcext:value-type="string">
            <text:p>BSD-2-Clause</text:p>
          </table:table-cell>
          <table:table-cell office:value-type="string" calcext:value-type="string">
            <text:p>https://github.com/othiym23/shimmer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ide-channel@1.0.4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ljharb/side-channel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ignal-exit@3.0.3</text:p>
          </table:table-cell>
          <table:table-cell office:value-type="string" calcext:value-type="string">
            <text:p>ISC</text:p>
          </table:table-cell>
          <table:table-cell office:value-type="string" calcext:value-type="string">
            <text:p>https://github.com/tapjs/signal-exi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ignal-exit@3.0.7</text:p>
          </table:table-cell>
          <table:table-cell office:value-type="string" calcext:value-type="string">
            <text:p>ISC</text:p>
          </table:table-cell>
          <table:table-cell office:value-type="string" calcext:value-type="string">
            <text:p>https://github.com/tapjs/signal-exi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isteransi@1.0.5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terkelg/sisteransi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lash@3.0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sindresorhus/slash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ort-keys@3.0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sindresorhus/sort-key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ource-map-support@0.5.19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evanw/node-source-map-suppor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ource-map-support@0.5.2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evanw/node-source-map-suppor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ource-map@0.6.1</text:p>
          </table:table-cell>
          <table:table-cell office:value-type="string" calcext:value-type="string">
            <text:p>BSD-3-Clause</text:p>
          </table:table-cell>
          <table:table-cell office:value-type="string" calcext:value-type="string">
            <text:p>https://github.com/mozilla/source-map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ource-map@0.7.4</text:p>
          </table:table-cell>
          <table:table-cell office:value-type="string" calcext:value-type="string">
            <text:p>BSD-3-Clause</text:p>
          </table:table-cell>
          <table:table-cell office:value-type="string" calcext:value-type="string">
            <text:p>https://github.com/mozilla/source-map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pdx-correct@3.1.1</text:p>
          </table:table-cell>
          <table:table-cell office:value-type="string" calcext:value-type="string">
            <text:p>Apache-2.0</text:p>
          </table:table-cell>
          <table:table-cell office:value-type="string" calcext:value-type="string">
            <text:p>https://github.com/jslicense/spdx-correct.j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pdx-exceptions@2.3.0</text:p>
          </table:table-cell>
          <table:table-cell office:value-type="string" calcext:value-type="string">
            <text:p>CC-BY-3.0</text:p>
          </table:table-cell>
          <table:table-cell office:value-type="string" calcext:value-type="string">
            <text:p>https://github.com/kemitchell/spdx-exceptions.json</text:p>
          </table:table-cell>
          <table:table-cell office:value-type="string" calcext:value-type="string">
            <text:p>optional peer dependency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pdx-expression-parse@3.0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jslicense/spdx-expression-parse.j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pdx-license-ids@3.0.12</text:p>
          </table:table-cell>
          <table:table-cell table:style-name="ce7" office:value-type="string" calcext:value-type="string">
            <text:p>CC0-1.0</text:p>
          </table:table-cell>
          <table:table-cell office:value-type="string" calcext:value-type="string">
            <text:p>https://github.com/jslicense/spdx-license-ids</text:p>
          </table:table-cell>
          <table:table-cell office:value-type="string" calcext:value-type="string">
            <text:p>optional peer dependency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pdx-license-ids@3.0.7</text:p>
          </table:table-cell>
          <table:table-cell table:style-name="ce7" office:value-type="string" calcext:value-type="string">
            <text:p>CC0-1.0</text:p>
          </table:table-cell>
          <table:table-cell office:value-type="string" calcext:value-type="string">
            <text:p>https://github.com/jslicense/spdx-license-ids</text:p>
          </table:table-cell>
          <table:table-cell office:value-type="string" calcext:value-type="string">
            <text:p>optional peer dependency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printf-js@1.0.3</text:p>
          </table:table-cell>
          <table:table-cell office:value-type="string" calcext:value-type="string">
            <text:p>BSD-3-Clause</text:p>
          </table:table-cell>
          <table:table-cell office:value-type="string" calcext:value-type="string">
            <text:p>https://github.com/alexei/sprintf.j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sh2-streams@0.4.1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mscdex/ssh2-stream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sh2@0.8.9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mscdex/ssh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tack-utils@2.0.6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tapjs/stack-util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treamsearch@0.1.2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mscdex/streamsearch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tring-length@4.0.2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sindresorhus/string-length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tring-width@4.2.3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sindresorhus/string-width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tring.prototype.trimend@1.0.6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es-shims/String.prototype.trimEnd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tring.prototype.trimstart@1.0.6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es-shims/String.prototype.trimStar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trip-ansi@6.0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chalk/strip-ansi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trip-bom@4.0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sindresorhus/strip-bom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trip-final-newline@2.0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sindresorhus/strip-final-newline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trip-json-comments@3.1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sindresorhus/strip-json-comment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upports-color@5.5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chalk/supports-color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upports-color@7.2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chalk/supports-color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upports-color@8.1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chalk/supports-color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upports-hyperlinks@2.3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jamestalmage/supports-hyperlink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upports-preserve-symlinks-flag@1.0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inspect-js/node-supports-preserve-symlinks-flag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ymbol-tree@3.2.4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jsdom/js-symbol-tree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terminal-link@2.1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sindresorhus/terminal-link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test-exclude@6.0.0</text:p>
          </table:table-cell>
          <table:table-cell office:value-type="string" calcext:value-type="string">
            <text:p>ISC</text:p>
          </table:table-cell>
          <table:table-cell office:value-type="string" calcext:value-type="string">
            <text:p>https://github.com/istanbuljs/test-exclude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throat@6.0.2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ForbesLindesay/throa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tmpl@1.0.5</text:p>
          </table:table-cell>
          <table:table-cell office:value-type="string" calcext:value-type="string">
            <text:p>BSD-3-Clause</text:p>
          </table:table-cell>
          <table:table-cell office:value-type="string" calcext:value-type="string">
            <text:p>https://github.com/daaku/nodejs-tmpl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to-fast-properties@2.0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sindresorhus/to-fast-propertie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to-regex-range@5.0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micromatch/to-regex-range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tough-cookie@4.1.2</text:p>
          </table:table-cell>
          <table:table-cell office:value-type="string" calcext:value-type="string">
            <text:p>BSD-3-Clause</text:p>
          </table:table-cell>
          <table:table-cell office:value-type="string" calcext:value-type="string">
            <text:p>https://github.com/salesforce/tough-cookie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tr46@2.1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jsdom/tr4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ts-node@10.9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TypeStrong/ts-node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ts-node@7.0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TypeStrong/ts-node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tweetnacl@0.14.5</text:p>
          </table:table-cell>
          <table:table-cell table:style-name="ce5" office:value-type="string" calcext:value-type="string">
            <text:p>Unlicense</text:p>
          </table:table-cell>
          <table:table-cell office:value-type="string" calcext:value-type="string">
            <text:p>https://github.com/dchest/tweetnacl-j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type-check@0.3.2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gkz/type-check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type-detect@4.0.8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chaijs/type-detec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type-fest@0.21.3</text:p>
          </table:table-cell>
          <table:table-cell table:style-name="ce5" office:value-type="string" calcext:value-type="string">
            <text:p>(MIT OR CC0-1.0)</text:p>
          </table:table-cell>
          <table:table-cell office:value-type="string" calcext:value-type="string">
            <text:p>https://github.com/sindresorhus/type-fes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type-fest@0.4.1</text:p>
          </table:table-cell>
          <table:table-cell table:style-name="ce5" office:value-type="string" calcext:value-type="string">
            <text:p>(MIT OR CC0-1.0)</text:p>
          </table:table-cell>
          <table:table-cell office:value-type="string" calcext:value-type="string">
            <text:p>https://github.com/sindresorhus/type-fes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type-fest@0.6.0</text:p>
          </table:table-cell>
          <table:table-cell table:style-name="ce5" office:value-type="string" calcext:value-type="string">
            <text:p>(MIT OR CC0-1.0)</text:p>
          </table:table-cell>
          <table:table-cell office:value-type="string" calcext:value-type="string">
            <text:p>https://github.com/sindresorhus/type-fes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type-fest@0.8.1</text:p>
          </table:table-cell>
          <table:table-cell table:style-name="ce5" office:value-type="string" calcext:value-type="string">
            <text:p>(MIT OR CC0-1.0)</text:p>
          </table:table-cell>
          <table:table-cell office:value-type="string" calcext:value-type="string">
            <text:p>https://github.com/sindresorhus/type-fes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typedarray-to-buffer@3.1.5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feross/typedarray-to-buffer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typescript@3.8.3</text:p>
          </table:table-cell>
          <table:table-cell office:value-type="string" calcext:value-type="string">
            <text:p>Apache-2.0</text:p>
          </table:table-cell>
          <table:table-cell office:value-type="string" calcext:value-type="string">
            <text:p>https://github.com/Microsoft/TypeScrip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unbox-primitive@1.0.2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ljharb/unbox-primitive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universalify@0.2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RyanZim/universalify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upath@1.2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anodynos/upath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update-browserslist-db@1.0.1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browserslist/update-db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update-browserslist-db@1.0.1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browserslist/update-db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url-parse@1.5.1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unshiftio/url-parse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url@0.10.3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defunctzombie/node-url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util-promisify@2.1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juliangruber/util-promisify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util@0.12.5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browserify/node-util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uuid@3.4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uuidjs/uuid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uuid@8.0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uuidjs/uuid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v8-compile-cache-lib@3.0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cspotcode/v8-compile-cache-lib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v8-to-istanbul@8.1.1</text:p>
          </table:table-cell>
          <table:table-cell office:value-type="string" calcext:value-type="string">
            <text:p>ISC</text:p>
          </table:table-cell>
          <table:table-cell office:value-type="string" calcext:value-type="string">
            <text:p>https://github.com/istanbuljs/v8-to-istanbul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validate-npm-package-license@3.0.4</text:p>
          </table:table-cell>
          <table:table-cell office:value-type="string" calcext:value-type="string">
            <text:p>Apache-2.0</text:p>
          </table:table-cell>
          <table:table-cell office:value-type="string" calcext:value-type="string">
            <text:p>https://github.com/kemitchell/validate-npm-package-license.j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w3c-hr-time@1.0.2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jsdom/w3c-hr-time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w3c-xmlserializer@2.0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jsdom/w3c-xmlserializer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walker@1.0.8</text:p>
          </table:table-cell>
          <table:table-cell office:value-type="string" calcext:value-type="string">
            <text:p>Apache-2.0</text:p>
          </table:table-cell>
          <table:table-cell office:value-type="string" calcext:value-type="string">
            <text:p>https://github.com/daaku/nodejs-walker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webidl-conversions@5.0.0</text:p>
          </table:table-cell>
          <table:table-cell office:value-type="string" calcext:value-type="string">
            <text:p>BSD-2-Clause</text:p>
          </table:table-cell>
          <table:table-cell office:value-type="string" calcext:value-type="string">
            <text:p>https://github.com/jsdom/webidl-conversion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webidl-conversions@6.1.0</text:p>
          </table:table-cell>
          <table:table-cell office:value-type="string" calcext:value-type="string">
            <text:p>BSD-2-Clause</text:p>
          </table:table-cell>
          <table:table-cell office:value-type="string" calcext:value-type="string">
            <text:p>https://github.com/jsdom/webidl-conversion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whatwg-encoding@1.0.5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jsdom/whatwg-encoding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whatwg-mimetype@2.3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jsdom/whatwg-mimetype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whatwg-url@8.7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jsdom/whatwg-url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which-boxed-primitive@1.0.2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inspect-js/which-boxed-primitive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which-typed-array@1.1.9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inspect-js/which-typed-array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which@2.0.2</text:p>
          </table:table-cell>
          <table:table-cell office:value-type="string" calcext:value-type="string">
            <text:p>ISC</text:p>
          </table:table-cell>
          <table:table-cell office:value-type="string" calcext:value-type="string">
            <text:p>https://github.com/isaacs/node-which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word-wrap@1.2.3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jonschlinkert/word-wrap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wrap-ansi@7.0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chalk/wrap-ansi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wrappy@1.0.2</text:p>
          </table:table-cell>
          <table:table-cell office:value-type="string" calcext:value-type="string">
            <text:p>ISC</text:p>
          </table:table-cell>
          <table:table-cell office:value-type="string" calcext:value-type="string">
            <text:p>https://github.com/npm/wrappy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write-file-atomic@3.0.3</text:p>
          </table:table-cell>
          <table:table-cell office:value-type="string" calcext:value-type="string">
            <text:p>ISC</text:p>
          </table:table-cell>
          <table:table-cell office:value-type="string" calcext:value-type="string">
            <text:p>https://github.com/npm/write-file-atomic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ws@7.5.9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websockets/w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xml-name-validator@3.0.0</text:p>
          </table:table-cell>
          <table:table-cell office:value-type="string" calcext:value-type="string">
            <text:p>Apache-2.0</text:p>
          </table:table-cell>
          <table:table-cell office:value-type="string" calcext:value-type="string">
            <text:p>https://github.com/jsdom/xml-name-validator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xml2js@0.4.19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Leonidas-from-XIV/node-xml2j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xmlbuilder@9.0.7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oozcitak/xmlbuilder-j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xmlchars@2.2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lddubeau/xmlchar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y18n@5.0.8</text:p>
          </table:table-cell>
          <table:table-cell office:value-type="string" calcext:value-type="string">
            <text:p>ISC</text:p>
          </table:table-cell>
          <table:table-cell office:value-type="string" calcext:value-type="string">
            <text:p>https://github.com/yargs/y18n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yallist@3.1.1</text:p>
          </table:table-cell>
          <table:table-cell office:value-type="string" calcext:value-type="string">
            <text:p>ISC</text:p>
          </table:table-cell>
          <table:table-cell office:value-type="string" calcext:value-type="string">
            <text:p>https://github.com/isaacs/yallis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yallist@4.0.0</text:p>
          </table:table-cell>
          <table:table-cell office:value-type="string" calcext:value-type="string">
            <text:p>ISC</text:p>
          </table:table-cell>
          <table:table-cell office:value-type="string" calcext:value-type="string">
            <text:p>https://github.com/isaacs/yallis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yargs-parser@20.2.9</text:p>
          </table:table-cell>
          <table:table-cell office:value-type="string" calcext:value-type="string">
            <text:p>ISC</text:p>
          </table:table-cell>
          <table:table-cell office:value-type="string" calcext:value-type="string">
            <text:p>https://github.com/yargs/yargs-parser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yargs@16.2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yargs/yarg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yn@2.0.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sindresorhus/yn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yn@3.1.1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sindresorhus/yn</text:p>
          </table:table-cell>
          <table:table-cell table:number-columns-repeated="16381"/>
        </table:table-row>
        <table:table-row table:style-name="ro1" table:number-rows-repeated="1048010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'all-licenses'.B1:'all-licenses'.B1048576">
            <calcext:condition calcext:apply-style-name="Error" calcext:value="=&quot;CC-BY-4.0&quot;" calcext:base-cell-address="'all-licenses'.B1"/>
            <calcext:condition calcext:apply-style-name="Error" calcext:value="=&quot;CC-BY-3.0&quot;" calcext:base-cell-address="'all-licenses'.B1"/>
            <calcext:condition calcext:apply-style-name="Good" calcext:value="=&quot;MIT&quot;" calcext:base-cell-address="'all-licenses'.B1"/>
            <calcext:condition calcext:apply-style-name="Good" calcext:value="=&quot;ISC&quot;" calcext:base-cell-address="'all-licenses'.B1"/>
            <calcext:condition calcext:apply-style-name="Good" calcext:value="=&quot;Apache-2.0&quot;" calcext:base-cell-address="'all-licenses'.B1"/>
            <calcext:condition calcext:apply-style-name="Good" calcext:value="=&quot;BSD-3-Clause&quot;" calcext:base-cell-address="'all-licenses'.B1"/>
            <calcext:condition calcext:apply-style-name="Good" calcext:value="=&quot;BSD-2-Clause&quot;" calcext:base-cell-address="'all-licenses'.B1"/>
          </calcext:conditional-format>
        </calcext:conditional-formats>
      </table:table>
      <table:table table:name="summary" table:style-name="ta1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number-columns-repeated="16378" table:default-cell-style-name="Default"/>
        <table:table-row table:style-name="ro1">
          <table:table-cell office:value-type="string" calcext:value-type="string">
            <text:p>license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compatible with MIT</text:p>
          </table:table-cell>
          <table:table-cell office:value-type="string" calcext:value-type="string">
            <text:p>needs clarification</text:p>
          </table:table-cell>
          <table:table-cell office:value-type="string" calcext:value-type="string">
            <text:p>note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IT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y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ISC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y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Apache-2.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y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BSD-3-Claus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y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BSD-2-Claus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y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(MIT OR CC0-1.0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LGPL-3.0*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y</text:p>
          </table:table-cell>
          <table:table-cell table:number-columns-repeated="16381"/>
        </table:table-row>
        <table:table-row table:style-name="ro1">
          <table:table-cell table:style-name="ce9" office:value-type="string" calcext:value-type="string">
            <text:p>CC-BY-4.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y</text:p>
          </table:table-cell>
          <table:table-cell table:style-name="ce9" table:number-columns-repeated="16380"/>
        </table:table-row>
        <table:table-row table:style-name="ro1">
          <table:table-cell office:value-type="string" calcext:value-type="string">
            <text:p>CC0-1.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optional peer dependency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IT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UNKNOW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Reventless – owned by us</text:p>
          </table:table-cell>
          <table:table-cell table:style-name="ce21" office:value-type="string" calcext:value-type="string" table:number-columns-spanned="1" table:number-rows-spanned="2">
            <text:p>license can be</text:p>
            <text:p>Chosen by u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ustom: <text:a xlink:href="https://serverless.com/" xlink:type="simple">https://serverless.com</text:a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Reventless – owned by us</text:p>
          </table:table-cell>
          <table:covered-table-cell/>
          <table:table-cell table:number-columns-repeated="16378"/>
        </table:table-row>
        <table:table-row table:style-name="ro1">
          <table:table-cell office:value-type="string" calcext:value-type="string">
            <text:p>(BSD-3-Clause AND Apache-2.0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</text:p>
          </table:table-cell>
          <table:table-cell table:number-columns-repeated="16381"/>
        </table:table-row>
        <table:table-row table:style-name="ro1">
          <table:table-cell table:style-name="ce10" office:value-type="string" calcext:value-type="string">
            <text:p>CC-BY-3.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y</text:p>
          </table:table-cell>
          <table:table-cell table:style-name="ce10" office:value-type="string" calcext:value-type="string">
            <text:p>optional peer dependency</text:p>
          </table:table-cell>
          <table:table-cell table:style-name="ce10" table:number-columns-repeated="16379"/>
        </table:table-row>
        <table:table-row table:style-name="ro1">
          <table:table-cell office:value-type="string" calcext:value-type="string">
            <text:p>Unlicen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</text:p>
          </table:table-cell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WenQuanYi Micro Hei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6-26T12:15:00.506184166</dc:date>
    <meta:editing-duration>PT6H15M39S</meta:editing-duration>
    <meta:editing-cycles>3</meta:editing-cycles>
    <meta:generator>LibreOffice/7.5.2.2$Linux_X86_64 LibreOffice_project/50$Build-2</meta:generator>
    <meta:document-statistic meta:table-count="2" meta:cell-count="1765" meta:object-count="0"/>
  </office:meta>
</office:document-meta>
</file>