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5.86pt"/>
    </style:style>
    <style:style style:name="co2" style:family="table-column">
      <style:table-column-properties fo:break-before="auto" style:column-width="69.7pt"/>
    </style:style>
    <style:style style:name="co3" style:family="table-column">
      <style:table-column-properties fo:break-before="auto" style:column-width="74.35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st_man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robe</text:p>
          </table:table-cell>
          <table:table-cell office:value-type="string" calcext:value-type="string">
            <text:p>Sample_Type</text:p>
          </table:table-cell>
          <table:table-cell office:value-type="string" calcext:value-type="string">
            <text:p>Disease_State</text:p>
          </table:table-cell>
          <table:table-cell office:value-type="string" calcext:value-type="string">
            <text:p>Sample_ID</text:p>
          </table:table-cell>
          <table:table-cell office:value-type="string" calcext:value-type="string">
            <text:p>Expression_Value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4.4033715517" calcext:value-type="float">
            <text:p>4.4033715517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4.83746526571" calcext:value-type="float">
            <text:p>4.8374652657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4.02385409606" calcext:value-type="float">
            <text:p>4.023854096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4.39602133177" calcext:value-type="float">
            <text:p>4.3960213318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4</text:p>
          </table:table-cell>
          <table:table-cell office:value-type="float" office:value="4.4601415451" calcext:value-type="float">
            <text:p>4.460141545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4.94108486885" calcext:value-type="float">
            <text:p>4.941084868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4.3157107543" calcext:value-type="float">
            <text:p>4.3157107543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4.7507918069" calcext:value-type="float">
            <text:p>4.750791806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8</text:p>
          </table:table-cell>
          <table:table-cell office:value-type="float" office:value="4.27195432314" calcext:value-type="float">
            <text:p>4.271954323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4.83500719856" calcext:value-type="float">
            <text:p>4.835007198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4.86093807285" calcext:value-type="float">
            <text:p>4.860938072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4.89481556463" calcext:value-type="float">
            <text:p>4.894815564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4.57196565959" calcext:value-type="float">
            <text:p>4.571965659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5.01430366223" calcext:value-type="float">
            <text:p>5.014303662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6</text:p>
          </table:table-cell>
          <table:table-cell office:value-type="float" office:value="4.69743314214" calcext:value-type="float">
            <text:p>4.697433142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4.18062558661" calcext:value-type="float">
            <text:p>4.180625586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4.85497983349" calcext:value-type="float">
            <text:p>4.854979833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4.61325578218" calcext:value-type="float">
            <text:p>4.613255782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0</text:p>
          </table:table-cell>
          <table:table-cell office:value-type="float" office:value="5.0569539169" calcext:value-type="float">
            <text:p>5.056953916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1</text:p>
          </table:table-cell>
          <table:table-cell office:value-type="float" office:value="5.04376046319" calcext:value-type="float">
            <text:p>5.043760463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2</text:p>
          </table:table-cell>
          <table:table-cell office:value-type="float" office:value="4.60199367555" calcext:value-type="float">
            <text:p>4.601993675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3</text:p>
          </table:table-cell>
          <table:table-cell office:value-type="float" office:value="4.63990148116" calcext:value-type="float">
            <text:p>4.639901481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4</text:p>
          </table:table-cell>
          <table:table-cell office:value-type="float" office:value="4.91585435396" calcext:value-type="float">
            <text:p>4.91585435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5</text:p>
          </table:table-cell>
          <table:table-cell office:value-type="float" office:value="4.38291139388" calcext:value-type="float">
            <text:p>4.382911393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6</text:p>
          </table:table-cell>
          <table:table-cell office:value-type="float" office:value="4.26848293939" calcext:value-type="float">
            <text:p>4.268482939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7</text:p>
          </table:table-cell>
          <table:table-cell office:value-type="float" office:value="4.79586483313" calcext:value-type="float">
            <text:p>4.795864833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</text:p>
          </table:table-cell>
          <table:table-cell office:value-type="float" office:value="4.82855262494" calcext:value-type="float">
            <text:p>4.828552624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2</text:p>
          </table:table-cell>
          <table:table-cell office:value-type="float" office:value="4.66979267662" calcext:value-type="float">
            <text:p>4.669792676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4</text:p>
          </table:table-cell>
          <table:table-cell office:value-type="float" office:value="4.7089138464" calcext:value-type="float">
            <text:p>4.708913846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7</text:p>
          </table:table-cell>
          <table:table-cell office:value-type="float" office:value="4.58579157283" calcext:value-type="float">
            <text:p>4.5857915728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9</text:p>
          </table:table-cell>
          <table:table-cell office:value-type="float" office:value="4.55831766378" calcext:value-type="float">
            <text:p>4.5583176638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</text:p>
          </table:table-cell>
          <table:table-cell office:value-type="float" office:value="4.41437164341" calcext:value-type="float">
            <text:p>4.414371643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0</text:p>
          </table:table-cell>
          <table:table-cell office:value-type="float" office:value="4.53294138768" calcext:value-type="float">
            <text:p>4.5329413877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2</text:p>
          </table:table-cell>
          <table:table-cell office:value-type="float" office:value="4.79345202049" calcext:value-type="float">
            <text:p>4.793452020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4</text:p>
          </table:table-cell>
          <table:table-cell office:value-type="float" office:value="4.84500573839" calcext:value-type="float">
            <text:p>4.845005738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6</text:p>
          </table:table-cell>
          <table:table-cell office:value-type="float" office:value="4.57310346179" calcext:value-type="float">
            <text:p>4.5731034618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8</text:p>
          </table:table-cell>
          <table:table-cell office:value-type="float" office:value="4.53757245391" calcext:value-type="float">
            <text:p>4.537572453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4.39549382155" calcext:value-type="float">
            <text:p>4.395493821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4.63950970649" calcext:value-type="float">
            <text:p>4.639509706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5</text:p>
          </table:table-cell>
          <table:table-cell office:value-type="float" office:value="4.34488763127" calcext:value-type="float">
            <text:p>4.3448876313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4.11372244737" calcext:value-type="float">
            <text:p>4.1137224474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4.08685829199" calcext:value-type="float">
            <text:p>4.08685829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3.95381986323" calcext:value-type="float">
            <text:p>3.9538198632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4.46525351004" calcext:value-type="float">
            <text:p>4.4652535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4.54903230661" calcext:value-type="float">
            <text:p>4.5490323066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9</text:p>
          </table:table-cell>
          <table:table-cell office:value-type="float" office:value="3.80724828188" calcext:value-type="float">
            <text:p>3.807248281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4.14392571246" calcext:value-type="float">
            <text:p>4.143925712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0</text:p>
          </table:table-cell>
          <table:table-cell office:value-type="float" office:value="4.20585354133" calcext:value-type="float">
            <text:p>4.2058535413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4.66575306605" calcext:value-type="float">
            <text:p>4.665753066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4.22378199389" calcext:value-type="float">
            <text:p>4.223781993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3</text:p>
          </table:table-cell>
          <table:table-cell office:value-type="float" office:value="4.3338343845" calcext:value-type="float">
            <text:p>4.333834384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5</text:p>
          </table:table-cell>
          <table:table-cell office:value-type="float" office:value="4.26995432612" calcext:value-type="float">
            <text:p>4.2699543261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</text:p>
          </table:table-cell>
          <table:table-cell office:value-type="float" office:value="4.57908832292" calcext:value-type="float">
            <text:p>4.5790883229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7</text:p>
          </table:table-cell>
          <table:table-cell office:value-type="float" office:value="4.39077577634" calcext:value-type="float">
            <text:p>4.3907757763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9</text:p>
          </table:table-cell>
          <table:table-cell office:value-type="float" office:value="4.75929590834" calcext:value-type="float">
            <text:p>4.7592959083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4.34166353065" calcext:value-type="float">
            <text:p>4.3416635307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4.58537424995" calcext:value-type="float">
            <text:p>4.58537425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4.72472893871" calcext:value-type="float">
            <text:p>4.7247289387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4.09033476282" calcext:value-type="float">
            <text:p>4.0903347628</text:p>
          </table:table-cell>
        </table:table-row>
        <table:table-row table:style-name="ro1">
          <table:table-cell office:value-type="string" calcext:value-type="string">
            <text:p>ILMN_1665632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4.29962358386" calcext:value-type="float">
            <text:p>4.299623583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3.496219575" calcext:value-type="float">
            <text:p>3.496219575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3.68142159835" calcext:value-type="float">
            <text:p>3.681421598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3.28048880259" calcext:value-type="float">
            <text:p>3.280488802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4.2373373566" calcext:value-type="float">
            <text:p>4.237337356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4</text:p>
          </table:table-cell>
          <table:table-cell office:value-type="float" office:value="4.05527872682" calcext:value-type="float">
            <text:p>4.055278726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4.12159785978" calcext:value-type="float">
            <text:p>4.121597859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3.88389645418" calcext:value-type="float">
            <text:p>3.883896454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4.0080190022" calcext:value-type="float">
            <text:p>4.008019002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8</text:p>
          </table:table-cell>
          <table:table-cell office:value-type="float" office:value="4.73221395025" calcext:value-type="float">
            <text:p>4.7322139503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3.95235305775" calcext:value-type="float">
            <text:p>3.952353057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4.30433739271" calcext:value-type="float">
            <text:p>4.304337392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4.19182413844" calcext:value-type="float">
            <text:p>4.191824138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4.42483423541" calcext:value-type="float">
            <text:p>4.424834235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3.66134081835" calcext:value-type="float">
            <text:p>3.661340818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6</text:p>
          </table:table-cell>
          <table:table-cell office:value-type="float" office:value="4.12190783288" calcext:value-type="float">
            <text:p>4.121907832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3.80735386981" calcext:value-type="float">
            <text:p>3.807353869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4.23703782166" calcext:value-type="float">
            <text:p>4.237037821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3.45657594499" calcext:value-type="float">
            <text:p>3.456575945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0</text:p>
          </table:table-cell>
          <table:table-cell office:value-type="float" office:value="5.73571598233" calcext:value-type="float">
            <text:p>5.7357159823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1</text:p>
          </table:table-cell>
          <table:table-cell office:value-type="float" office:value="6.2550316188" calcext:value-type="float">
            <text:p>6.255031618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2</text:p>
          </table:table-cell>
          <table:table-cell office:value-type="float" office:value="5.38613323665" calcext:value-type="float">
            <text:p>5.386133236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3</text:p>
          </table:table-cell>
          <table:table-cell office:value-type="float" office:value="6.11988291293" calcext:value-type="float">
            <text:p>6.119882912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4</text:p>
          </table:table-cell>
          <table:table-cell office:value-type="float" office:value="5.24484579138" calcext:value-type="float">
            <text:p>5.244845791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5</text:p>
          </table:table-cell>
          <table:table-cell office:value-type="float" office:value="5.3577077716" calcext:value-type="float">
            <text:p>5.357707771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6</text:p>
          </table:table-cell>
          <table:table-cell office:value-type="float" office:value="5.20359990954" calcext:value-type="float">
            <text:p>5.2035999095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7</text:p>
          </table:table-cell>
          <table:table-cell office:value-type="float" office:value="4.98814136346" calcext:value-type="float">
            <text:p>4.9881413635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</text:p>
          </table:table-cell>
          <table:table-cell office:value-type="float" office:value="4.57456167775" calcext:value-type="float">
            <text:p>4.574561677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2</text:p>
          </table:table-cell>
          <table:table-cell office:value-type="float" office:value="4.31605156209" calcext:value-type="float">
            <text:p>4.3160515621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4</text:p>
          </table:table-cell>
          <table:table-cell office:value-type="float" office:value="3.96989008006" calcext:value-type="float">
            <text:p>3.9698900801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7</text:p>
          </table:table-cell>
          <table:table-cell office:value-type="float" office:value="4.87032466002" calcext:value-type="float">
            <text:p>4.8703246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9</text:p>
          </table:table-cell>
          <table:table-cell office:value-type="float" office:value="5.06139318224" calcext:value-type="float">
            <text:p>5.061393182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</text:p>
          </table:table-cell>
          <table:table-cell office:value-type="float" office:value="4.56675780314" calcext:value-type="float">
            <text:p>4.5667578031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0</text:p>
          </table:table-cell>
          <table:table-cell office:value-type="float" office:value="4.58875741885" calcext:value-type="float">
            <text:p>4.588757418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2</text:p>
          </table:table-cell>
          <table:table-cell office:value-type="float" office:value="4.86701675325" calcext:value-type="float">
            <text:p>4.8670167533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4</text:p>
          </table:table-cell>
          <table:table-cell office:value-type="float" office:value="4.31733779462" calcext:value-type="float">
            <text:p>4.317337794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6</text:p>
          </table:table-cell>
          <table:table-cell office:value-type="float" office:value="4.46357612224" calcext:value-type="float">
            <text:p>4.463576122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8</text:p>
          </table:table-cell>
          <table:table-cell office:value-type="float" office:value="4.85993934956" calcext:value-type="float">
            <text:p>4.859939349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5.09983391816" calcext:value-type="float">
            <text:p>5.099833918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5.10855967722" calcext:value-type="float">
            <text:p>5.108559677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5</text:p>
          </table:table-cell>
          <table:table-cell office:value-type="float" office:value="4.58102064338" calcext:value-type="float">
            <text:p>4.5810206434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4.79162535296" calcext:value-type="float">
            <text:p>4.791625353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4.2759960207" calcext:value-type="float">
            <text:p>4.275996020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5.60275728301" calcext:value-type="float">
            <text:p>5.602757283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5.30359386775" calcext:value-type="float">
            <text:p>5.3035938678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5.54001544911" calcext:value-type="float">
            <text:p>5.5400154491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9</text:p>
          </table:table-cell>
          <table:table-cell office:value-type="float" office:value="4.30260987869" calcext:value-type="float">
            <text:p>4.302609878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4.83183881814" calcext:value-type="float">
            <text:p>4.8318388181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0</text:p>
          </table:table-cell>
          <table:table-cell office:value-type="float" office:value="4.84097630472" calcext:value-type="float">
            <text:p>4.840976304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4.57968520822" calcext:value-type="float">
            <text:p>4.5796852082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5.47887689593" calcext:value-type="float">
            <text:p>5.478876895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3</text:p>
          </table:table-cell>
          <table:table-cell office:value-type="float" office:value="4.65238978694" calcext:value-type="float">
            <text:p>4.652389786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5</text:p>
          </table:table-cell>
          <table:table-cell office:value-type="float" office:value="4.57300418868" calcext:value-type="float">
            <text:p>4.573004188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</text:p>
          </table:table-cell>
          <table:table-cell office:value-type="float" office:value="5.2307140489" calcext:value-type="float">
            <text:p>5.230714048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7</text:p>
          </table:table-cell>
          <table:table-cell office:value-type="float" office:value="4.87081721493" calcext:value-type="float">
            <text:p>4.870817214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9</text:p>
          </table:table-cell>
          <table:table-cell office:value-type="float" office:value="4.91552358893" calcext:value-type="float">
            <text:p>4.915523588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4.76033937692" calcext:value-type="float">
            <text:p>4.7603393769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4.58825600059" calcext:value-type="float">
            <text:p>4.5882560006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4.72771213468" calcext:value-type="float">
            <text:p>4.727712134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4.64989695571" calcext:value-type="float">
            <text:p>4.6498969557</text:p>
          </table:table-cell>
        </table:table-row>
        <table:table-row table:style-name="ro1">
          <table:table-cell office:value-type="string" calcext:value-type="string">
            <text:p>ILMN_1679060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4.77478500623" calcext:value-type="float">
            <text:p>4.7747850062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3.06213206537" calcext:value-type="float">
            <text:p>3.062132065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3.54013384962" calcext:value-type="float">
            <text:p>3.540133849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3.55605702663" calcext:value-type="float">
            <text:p>3.556057026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3.13559954273" calcext:value-type="float">
            <text:p>3.135599542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4</text:p>
          </table:table-cell>
          <table:table-cell office:value-type="float" office:value="3.31499062407" calcext:value-type="float">
            <text:p>3.314990624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3.67758019507" calcext:value-type="float">
            <text:p>3.677580195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3.42045761689" calcext:value-type="float">
            <text:p>3.420457616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3.45119282858" calcext:value-type="float">
            <text:p>3.451192828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8</text:p>
          </table:table-cell>
          <table:table-cell office:value-type="float" office:value="3.43831788504" calcext:value-type="float">
            <text:p>3.438317885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3.83288262839" calcext:value-type="float">
            <text:p>3.832882628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3.61769545562" calcext:value-type="float">
            <text:p>3.617695455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3.39834341654" calcext:value-type="float">
            <text:p>3.3983434165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3.64406792183" calcext:value-type="float">
            <text:p>3.644067921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3.57745839882" calcext:value-type="float">
            <text:p>3.577458398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6</text:p>
          </table:table-cell>
          <table:table-cell office:value-type="float" office:value="3.32888101693" calcext:value-type="float">
            <text:p>3.328881016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3.81245427439" calcext:value-type="float">
            <text:p>3.812454274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3.2278187899" calcext:value-type="float">
            <text:p>3.227818789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fibroblas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3.47424727794" calcext:value-type="float">
            <text:p>3.474247277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0</text:p>
          </table:table-cell>
          <table:table-cell office:value-type="float" office:value="3.57820674368" calcext:value-type="float">
            <text:p>3.578206743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1</text:p>
          </table:table-cell>
          <table:table-cell office:value-type="float" office:value="3.68829452782" calcext:value-type="float">
            <text:p>3.688294527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2</text:p>
          </table:table-cell>
          <table:table-cell office:value-type="float" office:value="3.26660458227" calcext:value-type="float">
            <text:p>3.2666045823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3</text:p>
          </table:table-cell>
          <table:table-cell office:value-type="float" office:value="3.54801287001" calcext:value-type="float">
            <text:p>3.5480128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4</text:p>
          </table:table-cell>
          <table:table-cell office:value-type="float" office:value="3.20827837074" calcext:value-type="float">
            <text:p>3.208278370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5</text:p>
          </table:table-cell>
          <table:table-cell office:value-type="float" office:value="3.63146462139" calcext:value-type="float">
            <text:p>3.631464621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6</text:p>
          </table:table-cell>
          <table:table-cell office:value-type="float" office:value="3.36665438172" calcext:value-type="float">
            <text:p>3.366654381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17</text:p>
          </table:table-cell>
          <table:table-cell office:value-type="float" office:value="3.57717767424" calcext:value-type="float">
            <text:p>3.5771776742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</text:p>
          </table:table-cell>
          <table:table-cell office:value-type="float" office:value="3.13646160144" calcext:value-type="float">
            <text:p>3.136461601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2</text:p>
          </table:table-cell>
          <table:table-cell office:value-type="float" office:value="2.98115852744" calcext:value-type="float">
            <text:p>2.981158527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4</text:p>
          </table:table-cell>
          <table:table-cell office:value-type="float" office:value="3.21774985133" calcext:value-type="float">
            <text:p>3.2177498513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7</text:p>
          </table:table-cell>
          <table:table-cell office:value-type="float" office:value="3.58836203981" calcext:value-type="float">
            <text:p>3.588362039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29</text:p>
          </table:table-cell>
          <table:table-cell office:value-type="float" office:value="3.42633151077" calcext:value-type="float">
            <text:p>3.426331510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</text:p>
          </table:table-cell>
          <table:table-cell office:value-type="float" office:value="3.36519510702" calcext:value-type="float">
            <text:p>3.36519510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0</text:p>
          </table:table-cell>
          <table:table-cell office:value-type="float" office:value="3.57849724006" calcext:value-type="float">
            <text:p>3.578497240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2</text:p>
          </table:table-cell>
          <table:table-cell office:value-type="float" office:value="3.39765701377" calcext:value-type="float">
            <text:p>3.397657013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34</text:p>
          </table:table-cell>
          <table:table-cell office:value-type="float" office:value="3.86041903948" calcext:value-type="float">
            <text:p>3.8604190395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6</text:p>
          </table:table-cell>
          <table:table-cell office:value-type="float" office:value="3.73546042568" calcext:value-type="float">
            <text:p>3.735460425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donor 8</text:p>
          </table:table-cell>
          <table:table-cell office:value-type="float" office:value="3.93641108414" calcext:value-type="float">
            <text:p>3.936411084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</text:p>
          </table:table-cell>
          <table:table-cell office:value-type="float" office:value="3.27665697625" calcext:value-type="float">
            <text:p>3.2766569763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0</text:p>
          </table:table-cell>
          <table:table-cell office:value-type="float" office:value="3.25783373795" calcext:value-type="float">
            <text:p>3.25783373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15</text:p>
          </table:table-cell>
          <table:table-cell office:value-type="float" office:value="3.61137890506" calcext:value-type="float">
            <text:p>3.611378905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2</text:p>
          </table:table-cell>
          <table:table-cell office:value-type="float" office:value="3.24163017059" calcext:value-type="float">
            <text:p>3.241630170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3</text:p>
          </table:table-cell>
          <table:table-cell office:value-type="float" office:value="3.31103407071" calcext:value-type="float">
            <text:p>3.3110340707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5</text:p>
          </table:table-cell>
          <table:table-cell office:value-type="float" office:value="3.25943345591" calcext:value-type="float">
            <text:p>3.259433455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6</text:p>
          </table:table-cell>
          <table:table-cell office:value-type="float" office:value="3.19144314986" calcext:value-type="float">
            <text:p>3.191443149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7</text:p>
          </table:table-cell>
          <table:table-cell office:value-type="float" office:value="3.53317446434" calcext:value-type="float">
            <text:p>3.5331744643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donor 9</text:p>
          </table:table-cell>
          <table:table-cell office:value-type="float" office:value="3.65710928935" calcext:value-type="float">
            <text:p>3.657109289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</text:p>
          </table:table-cell>
          <table:table-cell office:value-type="float" office:value="3.60155605162" calcext:value-type="float">
            <text:p>3.601556051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0</text:p>
          </table:table-cell>
          <table:table-cell office:value-type="float" office:value="4.00012511724" calcext:value-type="float">
            <text:p>4.0001251172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1</text:p>
          </table:table-cell>
          <table:table-cell office:value-type="float" office:value="3.47128029404" calcext:value-type="float">
            <text:p>3.47128029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2</text:p>
          </table:table-cell>
          <table:table-cell office:value-type="float" office:value="3.58071545506" calcext:value-type="float">
            <text:p>3.580715455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3</text:p>
          </table:table-cell>
          <table:table-cell office:value-type="float" office:value="3.31785671914" calcext:value-type="float">
            <text:p>3.317856719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15</text:p>
          </table:table-cell>
          <table:table-cell office:value-type="float" office:value="3.73499524801" calcext:value-type="float">
            <text:p>3.734995248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</text:p>
          </table:table-cell>
          <table:table-cell office:value-type="float" office:value="3.33904965644" calcext:value-type="float">
            <text:p>3.3390496564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7</text:p>
          </table:table-cell>
          <table:table-cell office:value-type="float" office:value="3.2044158005" calcext:value-type="float">
            <text:p>3.2044158005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29</text:p>
          </table:table-cell>
          <table:table-cell office:value-type="float" office:value="3.58672740685" calcext:value-type="float">
            <text:p>3.5867274069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4</text:p>
          </table:table-cell>
          <table:table-cell office:value-type="float" office:value="3.38386365924" calcext:value-type="float">
            <text:p>3.3838636592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5</text:p>
          </table:table-cell>
          <table:table-cell office:value-type="float" office:value="3.41887307601" calcext:value-type="float">
            <text:p>3.418873076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7</text:p>
          </table:table-cell>
          <table:table-cell office:value-type="float" office:value="3.86784503296" calcext:value-type="float">
            <text:p>3.867845033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8</text:p>
          </table:table-cell>
          <table:table-cell office:value-type="float" office:value="3.45297465508" calcext:value-type="float">
            <text:p>3.4529746551</text:p>
          </table:table-cell>
        </table:table-row>
        <table:table-row table:style-name="ro1">
          <table:table-cell office:value-type="string" calcext:value-type="string">
            <text:p>ILMN_1705546</text:p>
          </table:table-cell>
          <table:table-cell office:value-type="string" calcext:value-type="string">
            <text:p>hONS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donor 9</text:p>
          </table:table-cell>
          <table:table-cell office:value-type="float" office:value="3.47439103326" calcext:value-type="float">
            <text:p>3.4743910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S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5" meta:object-count="0"/>
    <meta:generator>LibreOffice/5.0.5.2$Linux_X86_64 LibreOffice_project/00m0$Build-2</meta:generator>
  </office:meta>
</office:document-meta>
</file>