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/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display-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display-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display-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display-name="Alizarin-outline1" style:family="presentation">
      <style:graphic-properties draw:stroke="none" draw:fill="none" draw:auto-grow-height="false" draw:fit-to-size="false" style:shrink-to-fit="true">
        <text:list-style style:name="Alizarin-outline1" style:display-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display-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00"/>
    </style:style>
    <style:style style:name="Alizarin-outline3" style:display-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display-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display-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display-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display-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display-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display-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display-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 style:display-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00" style:letter-kerning="true" style:text-emphasize="none" style:font-relief="none" style:text-overline-style="none" style:text-overline-color="font-color"/>
    </style:style>
    <style:style style:name="Alizarin-title" style:display-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 style:display-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display-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display-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display-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display-name="Alizarin0-outline1" style:family="presentation">
      <style:graphic-properties draw:stroke="none" draw:fill="none" draw:auto-grow-height="false" draw:fit-to-size="false" style:shrink-to-fit="true">
        <text:list-style style:name="Alizarin0-outline1" style:display-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display-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00"/>
    </style:style>
    <style:style style:name="Alizarin0-outline3" style:display-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display-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display-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display-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display-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display-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display-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display-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 style:display-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00" style:letter-kerning="true" style:text-emphasize="none" style:font-relief="none" style:text-overline-style="none" style:text-overline-color="font-color"/>
    </style:style>
    <style:style style:name="Alizarin0-title" style:display-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 style:display-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/>
    </style:style>
    <style:style style:name="MP15" style:family="paragraph">
      <loext:graphic-properties draw:fill="none"/>
      <style:paragraph-properties fo:text-align="end"/>
      <style:text-properties/>
    </style:style>
    <style:style style:name="MT1" style:family="text">
      <style:text-properties fo:font-size="14pt"/>
    </style:style>
    <style:style style:name="MT2" style:family="text">
      <style:text-properties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izarin" style:display-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/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Alizarin0" style:display-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/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35:23.050823966</meta:creation-date>
    <meta:editing-duration>PT2M42S</meta:editing-duration>
    <meta:editing-cycles>2</meta:editing-cycles>
    <meta:generator>LibreOffice/5.2.1.2$Linux_X86_64 LibreOffice_project/20m0$Build-2</meta:generator>
    <meta:initial-creator>Francisco Adrián Sánchez</meta:initial-creator>
    <dc:title>Alizarin</dc:title>
    <dc:date>2016-10-07T12:38:04.409582184</dc:date>
    <dc:creator>Francisco Adrián Sánchez</dc:creator>
    <meta:document-statistic meta:object-count="45"/>
  </office:meta>
</office:document-meta>
</file>