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AF000002126EB1F3F571D17DD0.png" manifest:media-type="image/png"/>
  <manifest:file-entry manifest:full-path="Pictures/1000416600008D2E00004F6045D45030E4D3EC44.svg" manifest:media-type="image/svg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601cm"/>
    </style:style>
    <style:style style:name="pr2" style:family="presentation" style:parent-style-name="Sunset-subtitle">
      <style:graphic-properties draw:fill-color="#ffffff" draw:auto-grow-height="true" fo:min-height="10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1" style:family="paragraph">
      <style:text-properties fo:color="#ffffff" fo:font-weight="bold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text-style-name="P1" draw:layer="layout" svg:width="8.8cm" svg:height="2.601cm" svg:x="9.6cm" svg:y="0.95cm" presentation:class="title" presentation:placeholder="true" presentation:user-transformed="true">
          <draw:text-box/>
        </draw:frame>
        <draw:frame presentation:style-name="pr2" draw:text-style-name="P2" draw:layer="layout" svg:width="22.5cm" svg:height="10cm" svg:x="2.75cm" svg:y="3.8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1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frame draw:style-name="Mgr3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>
          <text:p/>
        </draw:image>
        <draw:image xlink:href="Pictures/10000201000003AF000002126EB1F3F571D17DD0.png" xlink:type="simple" xlink:show="embed" xlink:actuate="onLoad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presentation:style-name="Sunset-outline1" draw:layer="backgroundobjects" svg:width="22.5cm" svg:height="10cm" svg:x="2.75cm" svg:y="3.8cm" presentation:class="outline" presentation:placeholder="true">
        <draw:text-box/>
      </draw:frame>
      <draw:frame presentation:style-name="Mpr1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1:56:17.704549741</meta:creation-date>
    <meta:editing-duration>PT46S</meta:editing-duration>
    <meta:editing-cycles>2</meta:editing-cycles>
    <meta:generator>LibreOffice/5.4.2.2$Linux_X86_64 LibreOffice_project/22b09f6418e8c2d508a9eaf86b2399209b0990f4</meta:generator>
    <dc:title>Sunset</dc:title>
    <dc:date>2017-11-26T21:57:03.625566966</dc:date>
    <meta:document-statistic meta:object-count="26"/>
  </office:meta>
</office:document-meta>
</file>